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57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aanvraag omgevingsvergunning ontvangen voor hoveniersbedrijf opslagloods op locatie Bedrijslocatie Slotvalkensteinsedijk 62 Poortugaal, Ingetekende geometrie. De aanvraag is geregistreerd onder zaaknummer Z2024-0000025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737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Betreft: hoveniersbedrijf opslagloods Bedrijslocatie Slotvalkensteinsedijk 62 Poortugaal  [Z2024-00000257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257, Ingetekende geometri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370</meta:user-defined>
    <meta:user-defined meta:name="OVERHEIDop.GmbID/DC.identifier">gmb-2024-487370</meta:user-defined>
    <meta:user-defined meta:name="OVERHEIDop.versieInformatie"/>
  </office:meta>
</office:document-meta>
</file>