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55, Veerweg 7, 3161E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mgevingsvergunning ontvangen voor Dakkapel vervangen op locatie Veerweg 7, 3161 EX Rhoon. De aanvraag is geregistreerd onder zaaknummer Z2024-0000025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736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5</meta:user-defined>
    <meta:user-defined meta:name="DCTERMS.abstract">Betreft: Dakkapel vervangen Veerweg 7, 3161EX Rhoon DSO 20241111 01799 d.d. 11-11-2024) [Z2024-00000255], Veerweg 7, 3161EX Rhoon</meta:user-defined>
    <dc:language>nl</dc:language>
    <meta:user-defined meta:name="OVERHEIDop.locatietype/OVERHEIDop.gebiedsmarkering">Vlak</meta:user-defined>
    <meta:user-defined meta:name="DC.title">Kennisgeving aanvraag omgevingsvergunning Z2024-00000255, Veerweg 7, 3161EX Rhoo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368</meta:user-defined>
    <meta:user-defined meta:name="OVERHEIDop.GmbID/DC.identifier">gmb-2024-487368</meta:user-defined>
    <meta:user-defined meta:name="OVERHEIDop.versieInformatie"/>
  </office:meta>
</office:document-meta>
</file>