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154-3 1076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de woning als 4 (vier) onzelfstandige woonruimte ten behoeve van kamergewijze verhuur</text:p>
            <text:p text:style-name="common-al">Zaakadres: Van Tuyll van Serooskerkenweg 154-3 1076JV Amsterdam</text:p>
            <text:p text:style-name="common-al">Datum ontvangst: 03-09-2024</text:p>
            <text:p text:style-name="common-al">Zaaknummer: Z2024-026247</text:p>
            <text:p text:style-name="common-al">DSO-nummer: 2024090301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3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26247</meta:user-defined>
    <meta:user-defined meta:name="DCTERMS.abstract">gebruik van de woning als 4 (vier) onzelfstandige woonruimte ten behoeve van 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154-3 1076JV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67</meta:user-defined>
    <meta:user-defined meta:name="OVERHEIDop.GmbID/DC.identifier">gmb-2024-487367</meta:user-defined>
    <meta:user-defined meta:name="OVERHEIDop.versieInformatie"/>
  </office:meta>
</office:document-meta>
</file>