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dakkapel op het voordakvlak aan Frans Halsstraat 8, 2391 CX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oevoegen van een dakkapel op het voordakvlak aan Frans Halsstraat 8, 2391 CX Hazerswoude-Dorp, geregistreerd onder nr. 048434838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1-2024. De gemeente neemt daarover waarschijnlijk voor 10-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736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6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6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3848</meta:user-defined>
    <meta:user-defined meta:name="DCTERMS.abstract">Aanvraag vergunning voor het toevoegen van een dakkapel op het voordakvlak aan Frans Halsstraat 8, 2391 CX Hazerswoude-Dorp</meta:user-defined>
    <dc:language>nl</dc:language>
    <meta:user-defined meta:name="OVERHEIDop.locatietype/OVERHEIDop.gebiedsmarkering">Punt</meta:user-defined>
    <meta:user-defined meta:name="DC.title">Aanvraag vergunning voor het toevoegen van een dakkapel op het voordakvlak aan Frans Halsstraat 8, 2391 CX Hazerswoude-Dorp</meta:user-defined>
    <meta:user-defined meta:name="DCTERMS.W3CDTF/DCTERMS.available">2024-11-20</meta:user-defined>
    <meta:user-defined meta:name="DCTERMS.W3CDTF/OVERHEIDop.jaargang">2024</meta:user-defined>
    <meta:user-defined meta:name="OVERHEIDop.publicationIssue">487366</meta:user-defined>
    <meta:user-defined meta:name="OVERHEIDop.GmbID/DC.identifier">gmb-2024-487366</meta:user-defined>
    <meta:user-defined meta:name="OVERHEIDop.versieInformatie"/>
  </office:meta>
</office:document-meta>
</file>