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bouwen van de woning, Baexemerweg 25, 6096AP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de woning op locatie Baexemerweg 25, 6096AP Grathem.</text:p>
            <text:p text:style-name="common-al">De omgevingsvergunning is geregistreerd onder zaaknummer Z2024-00001060. Het besluit is op 18 novem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736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6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6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bouwen van de woning, Baexemerweg 25, 6096AP Grath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364</meta:user-defined>
    <meta:user-defined meta:name="OVERHEIDop.GmbID/DC.identifier">gmb-2024-487364</meta:user-defined>
    <meta:user-defined meta:name="OVERHEIDop.versieInformatie"/>
  </office:meta>
</office:document-meta>
</file>