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53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is een aanvraag omgevingsvergunning ontvangen voor het bouwen van een huis en bijgebouw op kavel locatie Slotsteinvalksedijk 5 te Poortugaal, Ingetekende geometrie. De aanvraag is geregistreerd onder zaaknummer Z2024-00000253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8736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6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6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3</meta:user-defined>
    <meta:user-defined meta:name="DCTERMS.abstract">Betreft:  Bouwen van huis en bijgebouw op kavel Slotsteinvalksedijk 5 Poortugaal  [Z2024-00000253], Ingetekende geometrie</meta:user-defined>
    <dc:language>nl</dc:language>
    <meta:user-defined meta:name="OVERHEIDop.locatietype/OVERHEIDop.gebiedsmarkering">Vlak</meta:user-defined>
    <meta:user-defined meta:name="DC.title">Kennisgeving aanvraag omgevingsvergunning Z2024-00000253, Ingetekende geometri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363</meta:user-defined>
    <meta:user-defined meta:name="OVERHEIDop.GmbID/DC.identifier">gmb-2024-487363</meta:user-defined>
    <meta:user-defined meta:name="OVERHEIDop.versieInformatie"/>
  </office:meta>
</office:document-meta>
</file>