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de verhuur van een kamer via de hospita verhuur bij Ankummer Es 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1-2024</text:p>
            <text:p text:style-name="common-al">
            <text:span text:style-name="nadrukvet">Locatie:</text:span> Ankummer Es 3A, 7722RD Dalfsen</text:p>
            <text:p text:style-name="common-al">
            <text:span text:style-name="nadrukvet">Zaakomschrijving:</text:span> verhuur kamer via de hospita verhuur</text:p>
            <text:p text:style-name="common-al">
            <text:span text:style-name="nadrukvet">Zaaknummer:</text:span> Z/24/7425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25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5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35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42500</meta:user-defined>
    <meta:user-defined meta:name="DCTERMS.abstract">verhuur kamer via de hospita ver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de verhuur van een kamer via de hospita verhuur bij Ankummer Es 3A in Dalf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7359</meta:user-defined>
    <meta:user-defined meta:name="OVERHEIDop.GmbID/DC.identifier">gmb-2024-487359</meta:user-defined>
    <meta:user-defined meta:name="OVERHEIDop.versieInformatie"/>
  </office:meta>
</office:document-meta>
</file>