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8 woningen, Eilânsgrien 26 t/m 38 en 17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lânsgrien 26 t/m 38 en 17, Earnewâld</text:p>
            <text:p text:style-name="common-al">Zaaknummer: 0737120844</text:p>
            <text:p text:style-name="common-al">het bouwen van 8 woningen</text:p>
            <text:p text:style-name="common-al">Datum ontvangst: 18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735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5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5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8 woningen, Eilânsgrien 26 t/m 38 en 17, Earnewâl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56</meta:user-defined>
    <meta:user-defined meta:name="OVERHEIDop.GmbID/DC.identifier">gmb-2024-487356</meta:user-defined>
    <meta:user-defined meta:name="OVERHEIDop.versieInformatie"/>
  </office:meta>
</office:document-meta>
</file>