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lksbeekweg 14, 7241P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is deze Omgevingsvergunning bekend gemaakt aan de aanvrager van de vergunning:</text:p>
            <text:p text:style-name="common-al">Bolksbeekweg 14, 7241PH Lochem, het verbouwen van een ligboxenstal, Z2024-0135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735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5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5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50</meta:user-defined>
    <meta:user-defined meta:name="DCTERMS.abstract">Z2024-01350 Bolksbeekweg 14, 7241PH Lochem</meta:user-defined>
    <dc:language>nl</dc:language>
    <meta:user-defined meta:name="OVERHEIDop.locatietype/OVERHEIDop.gebiedsmarkering">Vlak</meta:user-defined>
    <meta:user-defined meta:name="DC.title">Bekendgemaakte Omgevingsvergunning Bolksbeekweg 14, 7241PH Loche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7353</meta:user-defined>
    <meta:user-defined meta:name="OVERHEIDop.GmbID/DC.identifier">gmb-2024-487353</meta:user-defined>
    <meta:user-defined meta:name="OVERHEIDop.versieInformatie"/>
  </office:meta>
</office:document-meta>
</file>