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invordering van lijkbezorgingsrechten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burgemeester en wethouders van d.d. 1 oktober 2024;</text:p>
            <text:p text:style-name="al"/>
            <text:p text:style-name="al">gelet op artikel 229, eerste lid, aanhef en onderdelen a en b, van de Gemeentewet, alsmede de beheers-verordening begraafplaatsen gemeente Huizen;</text:p>
            <text:p text:style-name="al"/>
            <text:p text:style-name="al">b e s l u i t :</text:p>
            <text:p text:style-name="al"/>
            <text:p text:style-name="al">vast te stellen:</text:p>
            <text:p text:style-name="al"/>
            <text:p text:style-name="al">
            <text:span text:style-name="nadrukvet">Verordening op de heffing en invordering van lijkbezorgingsrechten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Ceintuurbaan en Naarderstraa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11.1 tot en met 11.5 van de tarieventabel, worden geheven bij wege van aanslag.</text:p>
              </text:list-item>
              <text:list-item text:style-override="id1-3-2-2-6-3">
                <text:number>2.</text:number>
                <text:p text:style-name="al">Andere rechten dan die bedoeld in 11.1 tot en met 11.5 van de tarieventabel worden geheven door middel van een gedagtekende nota waarop het gevorderde bedrag is vermeld. Het gevorderde bedrag wordt door toezending of uitreiking van de nota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11.1 tot en met 1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11.1 tot en met 11.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11.1 tot en met 11.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11.1 tot en met 11.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doeld in 11.1 tot en met 11.5 van de tarieventabel,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Andere rechten dan die bedoeld in 11.1 tot en met 11.5 van de tarieventabel moeten binnen drie maanden na dagtekening van de nota worden betaa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Huizen 2024, laatstelijk gewijzigd bij raadsbesluit van 2 nov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text:name="bijlage_id1-3-2-4" text:style-name="bijlage">
          <text:p text:style-name="bijlage_top"/>
          <text:p text:style-name="hoofdstuk_kop"><text:span text:style-name="label"/> <text:span text:style-name="nr"/> Tarieventabel behorende bij de Verordening lijkbezorgingsrechten Huizen 2025</text:p>
          <text:p text:style-name="al"/>
          <text:p text:style-name="al">
          <text:span text:style-name="nadrukvet">Hoofdstuk 1 - Huur- / koop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uitsluitend recht tot het begraven van stoffelijke overschotten in een particulier graf voor een periode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oppervlakte benodigd voor een enkel graf</text:p>
                </table:table-cell>
                <table:table-cell table:style-name="cell_frame_all" table:number-rows-spanned="1" table:number-columns-spanned="1">
                  <text:p text:style-name="table_al">€ 1.82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oppervlakte benodigd voor een dubbel graf</text:p>
                </table:table-cell>
                <table:table-cell table:style-name="cell_frame_all" table:number-rows-spanned="1" table:number-columns-spanned="1">
                  <text:p text:style-name="table_al">€ 3.65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10-jarige verlenging van het in het eerste lid vermelde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82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lenging als bedo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tot het begraven van één stoffelijk overschot in een algemeen graf voor een periode van 1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een kindergraf betreft</text:p>
                </table:table-cell>
                <table:table-cell table:style-name="cell_frame_all" table:number-rows-spanned="1" table:number-columns-spanned="1">
                  <text:p text:style-name="table_al">€ 185,7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60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uitsluitend recht tot het plaatsen van maximaal twee urnen in een urnennis of het bijzetten van maximaal 4 urnen in particulier urnen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506,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lke vijfjarige verlenging van dit recht</text:p>
                </table:table-cell>
                <table:table-cell table:style-name="cell_frame_all" table:number-rows-spanned="1" table:number-columns-spanned="1">
                  <text:p text:style-name="table_al">€ 597,9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ijzetten van een urn in een reeds uitgegeven nis</text:p>
                </table:table-cell>
                <table:table-cell table:style-name="cell_frame_all" table:number-rows-spanned="1" table:number-columns-spanned="1">
                  <text:p text:style-name="table_al">€ 154,7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bijzetten van een asbus in een uitgegeven (urnen)graf</text:p>
                </table:table-cell>
                <table:table-cell table:style-name="cell_frame_all" table:number-rows-spanned="1" table:number-columns-spanned="1">
                  <text:p text:style-name="table_al">€ 341,5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uit een uitgegeven (urnen)graf</text:p>
                </table:table-cell>
                <table:table-cell table:style-name="cell_frame_all" table:number-rows-spanned="1" table:number-columns-spanned="1">
                  <text:p text:style-name="table_al">€ 455,3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particulier urnengraf wordt geheven</text:p>
                </table:table-cell>
                <table:table-cell table:style-name="cell_frame_all" table:number-rows-spanned="1" table:number-columns-spanned="1">
                  <text:p text:style-name="table_al">€ 557,8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uit één asbus, op een hiervoor bestemde plaats</text:p>
                </table:table-cell>
                <table:table-cell table:style-name="cell_frame_all" table:number-rows-spanned="1" table:number-columns-spanned="1">
                  <text:p text:style-name="table_al">€ 15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bijzetten van de as van een doodgeboren of binnen drie maanden na de geboorte overleden tweeling, drieling enz. mits de as in één asbus wordt geborgen, wordt slechts eenmaal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oor het bijzetten van de as van kinderen die beneden de leeftijd van drie maanden zijn overleden waarvan de as met die van de moeder wordt geborgen in één asbus,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toeslag voor het bijzetten van een asbus op buitengewone uren, te weten: voor 09.30 en na 15.30 uur gedurende werkdagen, het bijzett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en overschrijv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of overboeken van graven wordt voor iedere inschrijving of overboeking het in de Wet op de lijkbezorging genoemde maximum recht geheven van</text:p>
                </table:table-cell>
                <table:table-cell table:style-name="cell_frame_all" table:number-rows-spanned="1" table:number-columns-spanned="1">
                  <text:p text:style-name="table_al">€ 18,70</text:p>
                </table:table-cell>
              </table:table-row>
            </table:table>
            <text:p text:style-name="table_bottom"/>
          </text:section>
          <text:p text:style-name="al"/>
          <text:p text:style-name="al">
          <text:span text:style-name="nadrukvet">Hoofdstuk 2 -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persoon van 12 jaar en daarboven</text:p>
                </table:table-cell>
                <table:table-cell table:style-name="cell_frame_all" table:number-rows-spanned="1" table:number-columns-spanned="1">
                  <text:p text:style-name="table_al">€ 1.833,6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kind van 1 jaar en daarboven doch beneden 12 jaar</text:p>
                </table:table-cell>
                <table:table-cell table:style-name="cell_frame_all" table:number-rows-spanned="1" table:number-columns-spanned="1">
                  <text:p text:style-name="table_al">€ 1.466,8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een kind beneden 1 jaar of doodgeboren</text:p>
                </table:table-cell>
                <table:table-cell table:style-name="cell_frame_all" table:number-rows-spanned="1" table:number-columns-spanned="1">
                  <text:p text:style-name="table_al">€ 1.10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begraven van stoffelijke overschotten van een doodgeboren of binnen drie maanden na de geboorte overleden tweeling, drieling enz. mits dit in dezelfde kist geschiedt, wordt slechts een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egraven van stoffelijke overschotten van kinderen die beneden de leeftijd van drie maanden zijn overleden en die in één kist met hun moeder worden begraven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toeslag voor het begraven van een stoffelijk overschot c.q. bijzetten van een asbus op buitengewone uren, te weten: voor 09.30 en na 15.30 uur gedurende werkdagen, het begrav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 tenzij dit plaatsheeft op rechterlijk gezag,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offelijk overschot van een persoon 12 jaar en daarboven</text:p>
                </table:table-cell>
                <table:table-cell table:style-name="cell_frame_all" table:number-rows-spanned="1" table:number-columns-spanned="1">
                  <text:p text:style-name="table_al">€ 1.138,7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stoffelijk overschot van een persoon van 1 tot 12 jaar</text:p>
                </table:table-cell>
                <table:table-cell table:style-name="cell_frame_all" table:number-rows-spanned="1" table:number-columns-spanned="1">
                  <text:p text:style-name="table_al">€ 911,2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tot 1 jaar of doodgeboren</text:p>
                </table:table-cell>
                <table:table-cell table:style-name="cell_frame_all" table:number-rows-spanned="1" table:number-columns-spanned="1">
                  <text:p text:style-name="table_al">€ 7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herbegraven van een opgegraven stoffelijk overschot wordt, tenzij de opgraving op rechterlijk gezag heeft plaatsgehad, het recht volgens artikel 7.1 tot en met 7.6 van deze tabe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ruimen van een particulier graf ( excl. begraven), wordt geheven</text:p>
                </table:table-cell>
                <table:table-cell table:style-name="cell_frame_all" table:number-rows-spanned="1" table:number-columns-spanned="1">
                  <text:p text:style-name="table_al">€ 1.708,3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schudden van een particulier graf (incl. begraven), wordt geheven</text:p>
                </table:table-cell>
                <table:table-cell table:style-name="cell_frame_all" table:number-rows-spanned="1" table:number-columns-spanned="1">
                  <text:p text:style-name="table_al">€ 2.049,2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toeslag voor het schudden van een stoffelijk overschot op buitengewone uren, te weten: voor 09.30 en 15.30 uur gedurende werkdagen, het schudd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krijgen van een ontheffing van het verbod tot het plaatsen van een gedenkteken wordt een recht geheven van: </text:p>
                </table:table-cell>
                <table:table-cell table:style-name="cell_frame_all" table:number-rows-spanned="1" table:number-columns-spanned="1">
                  <text:p text:style-name="table_al">€ 77,20</text:p>
                </table:table-cell>
              </table:table-row>
            </table:table>
            <text:p text:style-name="table_bottom"/>
          </text:section>
          <text:p text:style-name="al"/>
          <text:p text:style-name="al">
          <text:span text:style-name="nadrukvet">Hoofdstuk 3 - Onderhoud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an gemeentewege schoonhouden van een graf(steen), het onderhoud en het aanzien van de begraafplaats in het algemeen alsmede de zorg voor beplantingen, een en ander zoals verm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92,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nis </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dere bepa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gedenktekens en/of beplantingen een grotere oppervlakte dan één graf beslaan, dan wordt voor elke grafruimte extra waarover het gedenkteken en/of de beplanting zich uitstrekt, de helft van het in 11.1 genoemde tarief geheven.</text:p>
                </table:table-cell>
                <table:table-cell table:style-name="cell_frame_all" table:number-rows-spanned="1" table:number-columns-spanned="1"/>
              </table:table-row>
            </table:table>
            <text:p text:style-name="table_bottom"/>
          </text:section>
          <text:p text:style-name="al"/>
          <text:p text:style-name="al">
          <text:span text:style-name="nadrukvet">Hoofdstuk 4 - Afkoop onderhoudsrech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 11 bedoelde rechten kunnen na voorafgaande kennisgeving aan burgemeester en wethouders op de volgende wijze worden afgeko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de uitgifte indien het een particulier graf betreft, uitgegeven voor een termijn van 20 jaar, door betaling van het 20-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de uitgifte indien het een algemeen graf betreft, uitgegeven voor een termijn van 15 jaar, door betaling van het 15-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een verlenging betreft, met 10 jaar of het veelvoud daarvan zoals aangegeven in de beheersverordening begraafplaatsen gemeente Huizen door betaling van het 10-voud of het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de uitgifte indien het een urnennis en urnengraf betreft, uitgegeven voor 10 jaar als bedoeld in beheersverordening begraafplaatsen gemeente Huizen, door betaling van het 10-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Indien het een verlenging betreft, met 5 jaar of een veelvoud daarvan zoals aangegeven in de beheersverordening begraafplaatsen gemeente Huizen door betaling van het 5-voud of het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ussentijdse afkoop, door betaling van de nog resterende jaren va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conform de beheersverordening begraafplaatsen gemeente Huizen, een verlenging plaatsvindt van de uitgifte van een particulier graf, dient voor dezelfde verlengingstermijn het uitsluitend recht tot begraven ineens te worden voldaan, alsmede het verschuldigde onderhoudsrecht door afkoop dan wel verlenging van de jaarlijks te betalen aan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hoogte van de verschuldigde rechten is voor het uitsluitend recht tot het begraven gerelateerd aan de genoemde tarieven in 3.1. tot en met 3.3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hoogte van de verschuldigde rechten is voor de onderhoudsrechten gerelateerd aan de genoemde tarieven in 11.1 tot en met 11.5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 Schouwen van lij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doen schouwen van een stoffelijk overschot door een gemeentelijke lijkschouwer op andere dan na te noemen dagen en tijden wordt geheven een recht van</text:p>
                </table:table-cell>
                <table:table-cell table:style-name="cell_frame_all" table:number-rows-spanned="1" table:number-columns-spanned="1">
                  <text:p text:style-name="table_al">€ 45,9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schouwen van een stoffelijk overschot door een gemeentelijke lijkschouwer op werkdagen tussen 20.00 en 8.00 uur, tussen vrijdag 18.00 uur en maandag 8.00 uur, tussen 20.00 uur op de dag, voorafgaande aan een erkende christelijke feestdag of andere erkende feest- of herdenkingsdag en 8.00 uur van de dag volgende op een feest- of herdenkingsdag wordt geheven een recht van</text:p>
                </table:table-cell>
                <table:table-cell table:style-name="cell_frame_all" table:number-rows-spanned="1" table:number-columns-spanned="1">
                  <text:p text:style-name="table_al">€ 88,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73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Beheersverordening gemeentelijke begraafplaatsen gemeente Huizen 2013]|[https://lokaleregelgeving.overheid.nl/CVDR269627/1</meta:user-defined>
    <meta:user-defined meta:name="DCTERMS.alternative">Verordening lijkbezorgingsrechten Huizen 2025</meta:user-defined>
    <dc:language>nl</dc:language>
    <meta:user-defined meta:name="OVERHEIDop.locatietype/OVERHEIDop.gebiedsmarkering">Gemeente</meta:user-defined>
    <meta:user-defined meta:name="DC.title">Verordening op de heffing en invordering van lijkbezorgingsrechten Huizen 2025</meta:user-defined>
    <meta:user-defined meta:name="DCTERMS.W3CDTF/DCTERMS.available">2024-11-21</meta:user-defined>
    <meta:user-defined meta:name="DCTERMS.W3CDTF/OVERHEIDop.jaargang">2024</meta:user-defined>
    <meta:user-defined meta:name="OVERHEIDop.publicationIssue">487348</meta:user-defined>
    <meta:user-defined meta:name="OVERHEIDop.betreftRegeling">CVDR727067_1</meta:user-defined>
    <meta:user-defined meta:name="xs:date/OVERHEIDop.startdatum">2024-11-24</meta:user-defined>
    <meta:user-defined meta:name="OVERHEIDop.GmbID/DC.identifier">gmb-2024-487348</meta:user-defined>
    <meta:user-defined meta:name="OVERHEIDop.versieInformatie"/>
  </office:meta>
</office:document-meta>
</file>