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6 elektrische laadpalen</text:p>
      <text:section text:name="regeling_id1-3-2" text:style-name="regeling">
        <text:section text:name="aanhef_id1-3-2-1" text:style-name="aanhef">
          <text:section text:name="preambule_id1-3-2-1-1" text:style-name="preambule">
            <text:p text:style-name="al">(per locatie worden er 2 parkeerplaatsen aangewezen voor het laden van elektrische auto’s)</text:p>
            <text:p text:style-name="al">zaak 1552982</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p de onderstaande locaties, waar de bezettingsgraad bij omliggende laadpalen rond de 70 procent is, 2 oplaadplekken te realiseren.</text:p>
            <text:p text:style-name="al"/>
            <text:p text:style-name="al">1. Berlagelaan 81, 1222 JP, Hilversum</text:p>
            <text:p text:style-name="al">2. Larenseweg 144, 1222 HM, Hilversum</text:p>
            <text:p text:style-name="al">3. Meidoornstraat 14, 1214 JR, Hilversum</text:p>
            <text:p text:style-name="al">4. Stadhouderslaan 37, 1213 AG, Hilversum</text:p>
            <text:p text:style-name="al">5. Loosdrechtseweg 36, 1215 JX, Hilversum</text:p>
            <text:p text:style-name="al">6. Oude Loosdrechtseweg 154, 1215 HL, Hilversum</text:p>
            <text:p text:style-name="al"/>
            <text:p text:style-name="al">De bovengenoemde 6 straten worden gezien als een goede locaties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straten zijn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Burgemeester en wethouders van Hilversum besluiten:</text:span>
          </text:p>
            <text:p text:style-name="al"/>
            <text:list text:style-name="id1-3-2-3-1-4">
              <text:list-item text:style-override="id1-3-2-3-1-4-1">
                <text:number>1.</text:number>
                <text:p text:style-name="al">Tot het aanwijzen van 12 parkeerplaatsen uitsluitend bedoeld voor het opladen van elektrische voertuigen op de locaties zoals opgenomen in bijlage ‘situatieschets per locatie’</text:p>
              </text:list-item>
              <text:list-item text:style-override="id1-3-2-3-1-4-2">
                <text:number>2.</text:number>
                <text:p text:style-name="al">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 </text:p>
              </text:list-item>
            </text:list>
            <text:p text:style-name="al"/>
            <text:p text:style-name="al">Hilversum, 14 nov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21 nov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552982</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3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552982</meta:user-defined>
    <meta:user-defined meta:name="DCTERMS.abstract">6 laadpaal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Verkeersregeling 6 elektrische laadpalen</meta:user-defined>
    <meta:user-defined meta:name="DCTERMS.W3CDTF/DCTERMS.available">2024-11-21</meta:user-defined>
    <meta:user-defined meta:name="OVERHEIDop.externeBijlage">Bijlage situatieschets oplaadpunten|exb-2024-44025</meta:user-defined>
    <meta:user-defined meta:name="DCTERMS.W3CDTF/OVERHEIDop.jaargang">2024</meta:user-defined>
    <meta:user-defined meta:name="OVERHEIDop.publicationIssue">487346</meta:user-defined>
    <meta:user-defined meta:name="OVERHEIDop.GmbID/DC.identifier">gmb-2024-487346</meta:user-defined>
    <meta:user-defined meta:name="OVERHEIDop.versieInformatie"/>
  </office:meta>
</office:document-meta>
</file>