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Jack van Gilsplein 1 4854C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930</text:p>
            <text:p text:style-name="common-al">
            <text:span text:style-name="nadrukvet">Ontvangstdatum:</text:span> 14-11-2024</text:p>
            <text:p text:style-name="common-al">
            <text:span text:style-name="nadrukvet">Locatie:</text:span> Jack van Gilsplein 1 4854CB Bavel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(lokaliteiten) zoals vermeld op de Alcoholwetvergunning op Jack van Gilsplein 1 4854CB Bavel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3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93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inrichting Alcoholwetvergunning Jack van Gilsplein 1 4854CB Bav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45</meta:user-defined>
    <meta:user-defined meta:name="OVERHEIDop.GmbID/DC.identifier">gmb-2024-487345</meta:user-defined>
    <meta:user-defined meta:name="OVERHEIDop.versieInformatie"/>
  </office:meta>
</office:document-meta>
</file>