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uw van een dakkapel, Schenkelweg 7 2381 AJ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049</text:p>
            <text:p text:style-name="common-al">
            <text:span text:style-name="nadrukvet">Ingekomen:</text:span> 14-11-2024</text:p>
            <text:p text:style-name="common-al">
            <text:span text:style-name="nadrukvet">Locatie:</text:span> Schenkelweg 7 2381AJ Zoeterwoude</text:p>
            <text:p text:style-name="common-al">
            <text:span text:style-name="nadrukvet">Projectomschrijving:</text:span> Schenkelweg 7 Bouw van een dakkap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73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9049</meta:user-defined>
    <meta:user-defined meta:name="DCTERMS.abstract">Schenkelweg 7 Bouw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Bouw van een dakkapel, Schenkelweg 7 2381 AJ Zoeterwou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4</meta:user-defined>
    <meta:user-defined meta:name="OVERHEIDop.GmbID/DC.identifier">gmb-2024-487344</meta:user-defined>
    <meta:user-defined meta:name="OVERHEIDop.versieInformatie"/>
  </office:meta>
</office:document-meta>
</file>