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terdamse Rij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Rotterdamse Rijweg 12, 3043 BK, omzetten van een bedrijfswoning naar een woning (aanvraagdatum 13-11-2024, dossiernummer OMV.24.11.00148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734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4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tterdamse Rijweg 12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42</meta:user-defined>
    <meta:user-defined meta:name="OVERHEIDop.GmbID/DC.identifier">gmb-2024-487342</meta:user-defined>
    <meta:user-defined meta:name="OVERHEIDop.versieInformatie"/>
  </office:meta>
</office:document-meta>
</file>