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teiger aan Mathildastraat 36D, 4901 HC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athildastraat 36D Tijdelijk gebruik gemeentegrond plaatsen steiger (1058516 verzonden 18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85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733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16</meta:user-defined>
    <meta:user-defined meta:name="DCTERMS.abstract">Toestemming voor Tijdelijk gebruik gemeentegrond plaatsen steiger aan Mathildastraat 36D, 4901 HC Oosterhou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steiger aan Mathildastraat 36D, 4901 HC Oosterhout.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7337</meta:user-defined>
    <meta:user-defined meta:name="OVERHEIDop.GmbID/DC.identifier">gmb-2024-487337</meta:user-defined>
    <meta:user-defined meta:name="OVERHEIDop.versieInformatie"/>
  </office:meta>
</office:document-meta>
</file>