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26 november 2024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Toelating nieuwe raadsleden mevrouw M.C.F. Metz-Bekkers en mevrouw A.M.T. ten Dam</text:span></text:p>
            <text:p><text:span text:style-name="functie">4. Informatie vanuit het college</text:span></text:p>
            <text:p><text:span text:style-name="functie">5. Actualiteiten intergemeentelijke samenwerking</text:span></text:p>
            <text:p><text:span text:style-name="functie">6. Vragenhalfuur</text:span></text:p>
            <text:p><text:span text:style-name="functie">7. Open debatronde</text:span></text:p>
            <text:p><text:span text:style-name="functie">8. Vaststelling van de ingekomen stukkenlijst d.d. 12 november 2024</text:span></text:p>
            <text:p><text:span text:style-name="functie">9. Vaststelling van de besluitenlijst van de raadsvergadering 22 oktober 2024</text:span></text:p>
            <text:p><text:span text:style-name="functie">10. Voorstel inzake bindend advies realisatie veldopstelling 120 zonnepanelen Deurningerstraat 49 te Deurningen</text:span></text:p>
            <text:p><text:span text:style-name="functie">11. Voorstel inzake vaststellen bestemmingsplan “Vliegveldstraat 41 -Beekdal, Deurningen</text:span></text:p>
            <text:p><text:span text:style-name="functie">12. Voorstel inzake vaststellen “Kaders Klimaatprogramma Dinkelland 2024-2050” </text:span></text:p>
            <text:p><text:span text:style-name="functie">13. Voorstel inzake vaststellen Integraal Veiligheidsplan Dinkelland 2024-2026</text:span></text:p>
            <text:p><text:span text:style-name="functie">14. Voorstel inzake vaststellen Verordening participatie minima 2025</text:span></text:p>
            <text:p><text:span text:style-name="functie">15. Voorstel inzake accountantscontrole en rechtmatigheidsverantwoording Dinkelland 2024</text:span></text:p>
            <text:p><text:span text:style-name="functie">16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3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30</meta:user-defined>
    <meta:user-defined meta:name="OVERHEIDop.GmbID/DC.identifier">gmb-2024-487330</meta:user-defined>
    <meta:user-defined meta:name="OVERHEIDop.versieInformatie"/>
  </office:meta>
</office:document-meta>
</file>