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Muzikale omlijsting tijdens oliebollenverkoop op dinsdag 31 december 2024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Muzikale omlijsting tijdens oliebollenverkoop, Heuvel in Lieshout</text:span>
              </text:p>
                <text:p text:style-name="al">Dit wordt gehouden op dinsdag 31 december 2024 van 9.30 – 17.30 uur. Verzonden op 6 november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732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Muzikale omlijsting tijdens oliebollenverkoop op dinsdag 31 december 2024 aan Heuvel te Lieshou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328</meta:user-defined>
    <meta:user-defined meta:name="OVERHEIDop.GmbID/DC.identifier">gmb-2024-487328</meta:user-defined>
    <meta:user-defined meta:name="OVERHEIDop.versieInformatie"/>
  </office:meta>
</office:document-meta>
</file>