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2 november 2024 op de locatie Groenmarkt 1 te Dordrecht zaaknummer Z-24-453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2 november 2024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73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2 november 2024 op de locatie Groenmarkt 1 te Dordrecht zaaknummer Z-24-45349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27</meta:user-defined>
    <meta:user-defined meta:name="OVERHEIDop.GmbID/DC.identifier">gmb-2024-487327</meta:user-defined>
    <meta:user-defined meta:name="OVERHEIDop.versieInformatie"/>
  </office:meta>
</office:document-meta>
</file>