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bestaand bouwwerk uitbouwen, Hogeveldsweg 26-319,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Hogeveldsweg 26-319, 8147RJ Giethmen</text:p>
            <text:p text:style-name="common-al">
            <text:span text:style-name="nadrukvet">Zaakomschrijving:</text:span> een bestaand bouwwerk uitbouwen</text:p>
            <text:p text:style-name="common-al">
            <text:span text:style-name="nadrukvet">Zaaknummer:</text:span> Z2024-000097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7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73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97</meta:user-defined>
    <meta:user-defined meta:name="DCTERMS.abstract">een bestaand bouwwerk uitbouwen</meta:user-defined>
    <dc:language>nl</dc:language>
    <meta:user-defined meta:name="OVERHEIDop.locatietype/OVERHEIDop.gebiedsmarkering">Vlak</meta:user-defined>
    <meta:user-defined meta:name="DC.title">Ontvangen aanvraag voor een omgevingsvergunning, een bestaand bouwwerk uitbouwen, Hogeveldsweg 26-319, 8147RJ Giethm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323</meta:user-defined>
    <meta:user-defined meta:name="OVERHEIDop.GmbID/DC.identifier">gmb-2024-487323</meta:user-defined>
    <meta:user-defined meta:name="OVERHEIDop.versieInformatie"/>
  </office:meta>
</office:document-meta>
</file>