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Veldweg 18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Veehouderij</text:p>
            <text:p text:style-name="common-al">Locatie: Veldweg 18, Asten</text:p>
            <text:p text:style-name="common-al">Activiteit: Dierenverblijven</text:p>
            <text:p text:style-name="common-al">Voor: Toepassen van een emissiearm stalsysteem</text:p>
            <text:p text:style-name="common-al">Datum melding: 27 juni 2024</text:p>
            <text:p text:style-name="common-al">DSO-verzoeknummer: 20240627 012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24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73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48 </meta:user-defined>
    <dc:language>nl</dc:language>
    <meta:user-defined meta:name="OVERHEIDop.locatietype/OVERHEIDop.gebiedsmarkering">Adres</meta:user-defined>
    <meta:user-defined meta:name="DC.title">Gemeente Asten, melding Besluit activiteiten leefomgeving, Veldweg 18, As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19</meta:user-defined>
    <meta:user-defined meta:name="OVERHEIDop.GmbID/DC.identifier">gmb-2024-487319</meta:user-defined>
    <meta:user-defined meta:name="OVERHEIDop.versieInformatie"/>
  </office:meta>
</office:document-meta>
</file>