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Kruijff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Kruijffstraat 55, 3026 VN, realiseren van inpandige noodtrappen (aanvraagdatum 25-10-2024, dossiernummer OMV.24.10.003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3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Kruijffstraat 5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16</meta:user-defined>
    <meta:user-defined meta:name="OVERHEIDop.GmbID/DC.identifier">gmb-2024-487316</meta:user-defined>
    <meta:user-defined meta:name="OVERHEIDop.versieInformatie"/>
  </office:meta>
</office:document-meta>
</file>