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Noordeinde 50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eft de Omgevingsdienst Midden-Holland (ODMH) namens de gemeente Alphen aan den Rijn een gewijzigde melding (vanwege het volume) ontvangen ter plaatse van de Noordeinde 50 Aarlanderveen.</text:p>
            <text:p text:style-name="common-al">Dit betreft: het saneren van de bodem.</text:p>
            <text:p text:style-name="common-al">De melding is geregistreerd onder kenmerk 2024-0002216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731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1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1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2169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Noordeinde 50 Aarlanderve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11</meta:user-defined>
    <meta:user-defined meta:name="OVERHEIDop.GmbID/DC.identifier">gmb-2024-487311</meta:user-defined>
    <meta:user-defined meta:name="OVERHEIDop.versieInformatie"/>
  </office:meta>
</office:document-meta>
</file>