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 3A, 4233 EB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4 heeft de gemeente een aanvraag omgevingsvergunning (regulier) ontvangen voor het perceel Dam 3A, 4233 EB Ameide. De aanvraag is geregistreerd onder zaaknummer OVR-2024-006332. De aanvraag betreft het plaatsen van een dakkapel op het zij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3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32</meta:user-defined>
    <dc:language>nl</dc:language>
    <meta:user-defined meta:name="OVERHEIDop.locatietype/OVERHEIDop.gebiedsmarkering">Punt</meta:user-defined>
    <meta:user-defined meta:name="DC.title">Ingekomen aanvraag omgevingsvergunning Dam 3A, 4233 EB Amei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10</meta:user-defined>
    <meta:user-defined meta:name="OVERHEIDop.GmbID/DC.identifier">gmb-2024-487310</meta:user-defined>
    <meta:user-defined meta:name="OVERHEIDop.versieInformatie"/>
  </office:meta>
</office:document-meta>
</file>