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7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8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8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8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8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8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9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9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9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10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00-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10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10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2-3">
      <text:list-level-style-bullet text:bullet-char="▪" text:level="1">
        <style:list-level-properties text:min-label-width="10mm"/>
      </text:list-level-style-bullet>
    </text:list-style>
    <text:list-style style:name="id1-3-2-2-1-4-3-3-3-2-3-1">
      <text:list-level-style-bullet text:bullet-char="▪" text:level="1">
        <style:list-level-properties text:min-label-width="10mm"/>
      </text:list-level-style-bullet>
    </text:list-style>
    <text:list-style style:name="id1-3-2-2-1-4-3-3-3-2-3-2">
      <text:list-level-style-bullet text:bullet-char="▪" text:level="1">
        <style:list-level-properties text:min-label-width="10mm"/>
      </text:list-level-style-bullet>
    </text:list-style>
    <text:list-style style:name="id1-3-2-2-1-4-3-3-3-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5-6-3-1-1">
      <style:table-column-properties/>
    </style:style>
    <style:style style:family="table-column" style:parent-style-name="colspec" style:name="id1-3-2-2-2-3-5-6-3-1-2">
      <style:table-column-properties/>
    </style:style>
    <style:style style:family="table-column" style:parent-style-name="colspec" style:name="id1-3-2-2-2-3-5-6-3-1-3">
      <style:table-column-properties/>
    </style: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Peuteropvang en Voorschoolse Educatie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Peuteropvang en Voorschoolse Educatie Helmo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p text:style-name="al"/>
              <text:list text:style-name="id1-3-2-2-1-2-4">
                <text:list-item text:style-override="id1-3-2-2-1-2-4-1">
                  <text:number>a.</text:number>
                  <text:p text:style-name="al"/>
                </text:list-item>
              </text:list>
              <text:p text:style-name="al">aanvrager: houder die een kindercentrum exploiteert in de gemeente Helmond;</text:p>
              <text:p text:style-name="al"/>
              <text:list text:style-name="id1-3-2-2-1-2-7">
                <text:list-item text:style-override="id1-3-2-2-1-2-7-1">
                  <text:number>b.</text:number>
                  <text:p text:style-name="al"/>
                </text:list-item>
              </text:list>
              <text:p text:style-name="al">ASV: de Algemene subsidieverordening Helmond 2020;</text:p>
              <text:p text:style-name="al"/>
              <text:list text:style-name="id1-3-2-2-1-2-10">
                <text:list-item text:style-override="id1-3-2-2-1-2-10-1">
                  <text:number>c.</text:number>
                  <text:p text:style-name="al"/>
                </text:list-item>
              </text:list>
              <text:p text:style-name="al">Awb: Algemene wet bestuursrecht;</text:p>
              <text:p text:style-name="al"/>
              <text:list text:style-name="id1-3-2-2-1-2-13">
                <text:list-item text:style-override="id1-3-2-2-1-2-13-1">
                  <text:number>d.</text:number>
                  <text:p text:style-name="al"/>
                </text:list-item>
              </text:list>
              <text:p text:style-name="al">college: college van burgemeester en wethouders van de gemeente Helmond;</text:p>
              <text:p text:style-name="al"/>
              <text:list text:style-name="id1-3-2-2-1-2-16">
                <text:list-item text:style-override="id1-3-2-2-1-2-16-1">
                  <text:number>e.</text:number>
                  <text:p text:style-name="al"/>
                </text:list-item>
              </text:list>
              <text:p text:style-name="al">Peuters met een VVE-indicatie: kinderen in de leeftijd van 2,5 tot 4 jaar met een risico op (taal)-(ontwikkelings)achterstand, waarvoor de Jeugdgezondheidszorg een VVE-indicatie heeft afgegeven;</text:p>
              <text:p text:style-name="al"/>
              <text:list text:style-name="id1-3-2-2-1-2-19">
                <text:list-item text:style-override="id1-3-2-2-1-2-19-1">
                  <text:number>f.</text:number>
                  <text:p text:style-name="al"/>
                </text:list-item>
              </text:list>
              <text:p text:style-name="al">erkend VVE-programma: VVE programma erkend door het Nederlands Jeugd Instituut en opgenomen in de databank Effectieve Jeugdinterventies van het Nederlands Jeugdinstituut;</text:p>
              <text:p text:style-name="al"/>
              <text:list text:style-name="id1-3-2-2-1-2-22">
                <text:list-item text:style-override="id1-3-2-2-1-2-22-1">
                  <text:number>g.</text:number>
                  <text:p text:style-name="al"/>
                </text:list-item>
              </text:list>
              <text:p text:style-name="al">gemeentelijke inkomensverklaring: een verklaring verstrekt door gemeente Helmond waarmee aangetoond wordt dat de inwoner een minimuminkomen heeft;</text:p>
              <text:p text:style-name="al"/>
              <text:list text:style-name="id1-3-2-2-1-2-25">
                <text:list-item text:style-override="id1-3-2-2-1-2-25-1">
                  <text:number>h.</text:number>
                  <text:p text:style-name="al"/>
                </text:list-item>
              </text:list>
              <text:p text:style-name="al">HBO-inzet: de inzet van een pedagogisch coach- of beleidsmedewerker, die voldoet aan de kwalificatie-eis pedagogisch beleidsmedewerker/coach zoals bedoeld in bijlage 13.2 van de Cao Kinderopvang werkt. </text:p>
              <text:p text:style-name="al"/>
              <text:list text:style-name="id1-3-2-2-1-2-28">
                <text:list-item text:style-override="id1-3-2-2-1-2-28-1">
                  <text:number>i.</text:number>
                  <text:p text:style-name="al"/>
                </text:list-item>
              </text:list>
              <text:p text:style-name="al">horizontale groep: een heterogene groep peuters in de leeftijd van 2 tot 4 jaar;</text:p>
              <text:p text:style-name="al"/>
              <text:list text:style-name="id1-3-2-2-1-2-31">
                <text:list-item text:style-override="id1-3-2-2-1-2-31-1">
                  <text:number>j.</text:number>
                  <text:p text:style-name="al"/>
                </text:list-item>
              </text:list>
              <text:p text:style-name="al">houder: degene aan wie een onderneming als bedoeld in de Handelsregisterwet 2007 toebehoort en die met die onderneming een kindercentrum exploiteert;</text:p>
              <text:p text:style-name="al"/>
              <text:list text:style-name="id1-3-2-2-1-2-34">
                <text:list-item text:style-override="id1-3-2-2-1-2-34-1">
                  <text:number>k.</text:number>
                  <text:p text:style-name="al"/>
                </text:list-item>
              </text:list>
              <text:p text:style-name="al">inkomensverklaring: (voorheen IB60-verklaring) een officiële verklaring van de Belastingdienst met de inkomensgegevens (geregistreerd inkomen) van de ouder over een bepaald belastingjaar;</text:p>
              <text:p text:style-name="al"/>
              <text:list text:style-name="id1-3-2-2-1-2-37">
                <text:list-item text:style-override="id1-3-2-2-1-2-37-1">
                  <text:number>l.</text:number>
                  <text:p text:style-name="al"/>
                </text:list-item>
              </text:list>
              <text:p text:style-name="al">kindercentrum: een voorziening waar kinderopvang van een kind plaatsvindt, als bedoeld in artikel 1.1 van de wet en dat is opgenomen in het landelijk register kinderopvang; </text:p>
              <text:p text:style-name="al"/>
              <text:list text:style-name="id1-3-2-2-1-2-40">
                <text:list-item text:style-override="id1-3-2-2-1-2-40-1">
                  <text:number>m.</text:number>
                  <text:p text:style-name="al"/>
                </text:list-item>
              </text:list>
              <text:p text:style-name="al">kinderopvang: de opvang van kinderen in de zin van de wet;</text:p>
              <text:p text:style-name="al"/>
              <text:list text:style-name="id1-3-2-2-1-2-43">
                <text:list-item text:style-override="id1-3-2-2-1-2-43-1">
                  <text:number>n.</text:number>
                  <text:p text:style-name="al"/>
                </text:list-item>
              </text:list>
              <text:p text:style-name="al">kinderopvangtoeslag: de toeslag zoals bedoeld in artikel 1.1 van de wet;</text:p>
              <text:p text:style-name="al"/>
              <text:list text:style-name="id1-3-2-2-1-2-46">
                <text:list-item text:style-override="id1-3-2-2-1-2-46-1">
                  <text:number>o.</text:number>
                  <text:p text:style-name="al"/>
                </text:list-item>
              </text:list>
              <text:p text:style-name="al">VNG adviestabel peuterwerk: de inkomensafhankelijke adviestabel van de VNG die de hoogte van de ouderbijdrage bepaalt op basis van de hoogte van het (gezamenlijke) toetsingsinkomen;</text:p>
              <text:p text:style-name="al"/>
              <text:list text:style-name="id1-3-2-2-1-2-49">
                <text:list-item text:style-override="id1-3-2-2-1-2-49-1">
                  <text:number>p.</text:number>
                  <text:p text:style-name="al"/>
                </text:list-item>
              </text:list>
              <text:p text:style-name="al">landelijk register kinderopvang: het landelijk register, als bedoeld in artikel 1.1 van de wet;</text:p>
              <text:p text:style-name="al"/>
              <text:list text:style-name="id1-3-2-2-1-2-52">
                <text:list-item text:style-override="id1-3-2-2-1-2-52-1">
                  <text:number>q.</text:number>
                  <text:p text:style-name="al"/>
                </text:list-item>
              </text:list>
              <text:p text:style-name="al">minimuminkomen: een inkomen tot 130% van de bijstandsnorm;</text:p>
              <text:p text:style-name="al"/>
              <text:list text:style-name="id1-3-2-2-1-2-55">
                <text:list-item text:style-override="id1-3-2-2-1-2-55-1">
                  <text:number>r.</text:number>
                  <text:p text:style-name="al"/>
                </text:list-item>
              </text:list>
              <text:p text:style-name="al">OKB/VVE monitor: een monitor die jaarlijks door de gemeente wordt uitgevoerd en waar kinderopvangaanbieders die subsidie Voorschoolse Educatie ontvangen ieder jaar kwantitatieve en kwalitatieve data voor aanleveren;</text:p>
              <text:p text:style-name="al"/>
              <text:list text:style-name="id1-3-2-2-1-2-58">
                <text:list-item text:style-override="id1-3-2-2-1-2-58-1">
                  <text:number>s.</text:number>
                  <text:p text:style-name="al"/>
                </text:list-item>
              </text:list>
              <text:p text:style-name="al">ouder: ouder in de zin van de wet;</text:p>
              <text:p text:style-name="al"/>
              <text:list text:style-name="id1-3-2-2-1-2-61">
                <text:list-item text:style-override="id1-3-2-2-1-2-61-1">
                  <text:number>t.</text:number>
                  <text:p text:style-name="al"/>
                </text:list-item>
              </text:list>
              <text:p text:style-name="al">ouderbijdrage: een inkomensafhankelijke bijdrage die ouders betalen voor de VE-peuteropvang uren die zij afnemen;</text:p>
              <text:p text:style-name="al"/>
              <text:list text:style-name="id1-3-2-2-1-2-64">
                <text:list-item text:style-override="id1-3-2-2-1-2-64-1">
                  <text:number>u.</text:number>
                  <text:p text:style-name="al"/>
                </text:list-item>
              </text:list>
              <text:p text:style-name="al">peildatum: voor subsidie HBO-inzet: 1 september voorafgaand aan het jaar waarvoor subsidie wordt aangevraagd; </text:p>
              <text:p text:style-name="al"/>
              <text:list text:style-name="id1-3-2-2-1-2-67">
                <text:list-item text:style-override="id1-3-2-2-1-2-67-1">
                  <text:number>v.</text:number>
                  <text:p text:style-name="al"/>
                </text:list-item>
              </text:list>
              <text:p text:style-name="al">peilmaand: de maand september voorafgaand aan het jaar waarvoor subsidie wordt aangevraagd; </text:p>
              <text:p text:style-name="al"/>
              <text:list text:style-name="id1-3-2-2-1-2-70">
                <text:list-item text:style-override="id1-3-2-2-1-2-70-1">
                  <text:number>w.</text:number>
                  <text:p text:style-name="al"/>
                </text:list-item>
              </text:list>
              <text:p text:style-name="al">Peutermonitor: een door gemeente Helmond beschikbaar gesteld monitoringssysteem dat inzicht geeft in het peuteraanbod, het peuterbereik en de financiën die samenhangen met Voorschoolse Educatie. </text:p>
              <text:p text:style-name="al"/>
              <text:list text:style-name="id1-3-2-2-1-2-73">
                <text:list-item text:style-override="id1-3-2-2-1-2-73-1">
                  <text:number>x.</text:number>
                  <text:p text:style-name="al"/>
                </text:list-item>
              </text:list>
              <text:p text:style-name="al">reguliere peuters: kinderen in de leeftijd van 2,5 tot 4 jaar zonder VVE-indicatie;</text:p>
              <text:p text:style-name="al"/>
              <text:list text:style-name="id1-3-2-2-1-2-76">
                <text:list-item text:style-override="id1-3-2-2-1-2-76-1">
                  <text:number>y.</text:number>
                  <text:p text:style-name="al"/>
                </text:list-item>
              </text:list>
              <text:p text:style-name="al">toezichthouder: de toezichthouder als bedoeld in artikel 1.61 van de wet;</text:p>
              <text:p text:style-name="al"/>
              <text:list text:style-name="id1-3-2-2-1-2-79">
                <text:list-item text:style-override="id1-3-2-2-1-2-79-1">
                  <text:number>z.</text:number>
                  <text:p text:style-name="al"/>
                </text:list-item>
              </text:list>
              <text:p text:style-name="al">Voorschoolse Educatie (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text:p>
              <text:p text:style-name="al"/>
              <text:list text:style-name="id1-3-2-2-1-2-82">
                <text:list-item text:style-override="id1-3-2-2-1-2-82-1">
                  <text:number>aa.</text:number>
                  <text:p text:style-name="al"/>
                </text:list-item>
              </text:list>
              <text:p text:style-name="al">VVE-indicatie: indicatie afgegeven door Jeugdgezondheidszorg op basis van de Helmondse VVE doelgroepdefinitie waaruit blijkt dat het kind, dat deze indicatie krijgt, gebaat is bij en recht heeft op Voorschoolse Educatie;</text:p>
              <text:p text:style-name="al"/>
              <text:list text:style-name="id1-3-2-2-1-2-85">
                <text:list-item text:style-override="id1-3-2-2-1-2-85-1">
                  <text:number>bb.</text:number>
                  <text:p text:style-name="al"/>
                </text:list-item>
              </text:list>
              <text:p text:style-name="al">VE-peuteropvang: kortdurende opvang met Voorschoolse Educatie voor peuters van 2,5 tot 4 jaar, te voorbereiding op het basisonderwijs.</text:p>
              <text:p text:style-name="al"/>
              <text:list text:style-name="id1-3-2-2-1-2-88">
                <text:list-item text:style-override="id1-3-2-2-1-2-88-1">
                  <text:number>cc.</text:number>
                  <text:p text:style-name="al"/>
                </text:list-item>
              </text:list>
              <text:p text:style-name="al">Wet: Wet kinderopvang;</text:p>
              <text:p text:style-name="al"/>
              <text:list text:style-name="id1-3-2-2-1-2-91">
                <text:list-item text:style-override="id1-3-2-2-1-2-91-1">
                  <text:number>dd.</text:number>
                  <text:p text:style-name="al"/>
                </text:list-item>
              </text:list>
              <text:p text:style-name="al">zorgstructuur: bij afwijkende of opvallende signalen bij een peuter een zorgstructuur inrichten, al dan niet met partners, om het kind de juiste ondersteuning en begeleiding te bieden;</text:p>
              <text:p text:style-name="al"/>
              <text:list text:style-name="id1-3-2-2-1-2-94">
                <text:list-item text:style-override="id1-3-2-2-1-2-94-1">
                  <text:number>ee.</text:number>
                  <text:p text:style-name="al"/>
                </text:list-item>
              </text:list>
              <text:p text:style-name="al">groepsruimte: een fysieke groepsruimte ('lokaal') waarin (maximaal) 16 kinderen per keer worden opgevangen. Deze groepsruimte kan meerdere dagdelen per week geopend zijn;</text:p>
              <text:p text:style-name="al"/>
              <text:list text:style-name="id1-3-2-2-1-2-97">
                <text:list-item text:style-override="id1-3-2-2-1-2-97-1">
                  <text:number>ff.</text:number>
                  <text:p text:style-name="al"/>
                </text:list-item>
              </text:list>
              <text:p text:style-name="al">OKB: ontwikkelkansenbeleid;</text:p>
              <text:p text:style-name="al"/>
              <text:list text:style-name="id1-3-2-2-1-2-100">
                <text:list-item text:style-override="id1-3-2-2-1-2-100-1">
                  <text:number>gg.</text:number>
                  <text:p text:style-name="al"/>
                </text:list-item>
              </text:list>
              <text:p text:style-name="al">VVE: Voor- en Vroegschoolse Educatie;</text:p>
              <text:p text:style-name="al"/>
              <text:list text:style-name="id1-3-2-2-1-2-103">
                <text:list-item text:style-override="id1-3-2-2-1-2-103-1">
                  <text:number>hh.</text:number>
                  <text:p text:style-name="al"/>
                </text:list-item>
              </text:list>
              <text:p text:style-name="al">handboek Helmond: een lokale website van gemeente Helmond waar voorscholen en vroegscholen in Helmond informatie, formulieren en bijlagen rondom OKB en VVE in Helmond kunnen raadplegen; </text:p>
              <text:p text:style-name="al"/>
              <text:list text:style-name="id1-3-2-2-1-2-106">
                <text:list-item text:style-override="id1-3-2-2-1-2-106-1">
                  <text:number>ii.</text:number>
                  <text:p text:style-name="al"/>
                </text:list-item>
              </text:list>
              <text:p text:style-name="al">VE-plus: een opslag per uur voor de uitvoering van de wettelijke kwaliteitseisen en de door het college gehanteerde bovenwettelijke kwaliteitseisen voor Voorschoolse Educatie;</text:p>
            </text:section>
            <text:section text:name="artikel_id1-3-2-2-1-3" text:style-name="artikel">
              <text:p text:style-name="artikel_kop_titel"><text:span text:style-name="artikel_kop_label">Artikel</text:span> <text:span text:style-name="artikel_kop_nr">1.2</text:span> Doel</text:p>
              <text:p text:style-name="al">Het doel van deze regeling is het door subsidiëring bieden van een kwalitatief hoogwaardig aanbod Voorschoolse Educatie in de gemeente Helmond zodat er binnen de gemeente gelijke en optimale ontwikkelkansen zijn voor alle kinderen in de leeftijd van 2,5 tot 4 jaar.</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verleend voor VE-peuteropvang voor een peuter die feitelijk woonachtig is in de gemeente Helmond. De volgende kosten zijn subsidiabel:</text:p>
              <text:list text:style-name="id1-3-2-2-1-4-3">
                <text:list-item text:style-override="id1-3-2-2-1-4-3-1">
                  <text:number>a.</text:number>
                  <text:p text:style-name="al">480 uur per anderhalf jaar voor reguliere peuters van ouders zonder recht op kinderopvangtoeslag, aangeboden op minimaal twee dagdelen per week en maximaal zes uur per dag. </text:p>
                </text:list-item>
                <text:list-item text:style-override="id1-3-2-2-1-4-3-2">
                  <text:number>b.</text:number>
                  <text:p text:style-name="al">960 uur per anderhalf jaar voor peuters met een VVE-indicatie, aangeboden op minimaal drie dagdelen per week en maximaal zes uur per dag.</text:p>
                </text:list-item>
                <text:list-item text:style-override="id1-3-2-2-1-4-3-3">
                  <text:number>c.</text:number>
                  <text:p text:style-name="al">Extra uren voor peuters met een VVE-indicatie die ouder zijn dan 4 jaar als sprake is van één van de volgende situaties, indien en voor zover het college hier vóóraf toestemming voor heeft gegeven:</text:p>
                  <text:list text:style-name="id1-3-2-2-1-4-3-3-3">
                    <text:list-item text:style-override="id1-3-2-2-1-4-3-3-3-1">
                      <text:number>I.</text:number>
                      <text:p text:style-name="al">Overbrugging tot de zomervakantie bij een peuter die maximaal 4 weken voor aanvang van de zomervakantie 4 jaar wordt;</text:p>
                    </text:list-item>
                    <text:list-item text:style-override="id1-3-2-2-1-4-3-3-3-2">
                      <text:number>II.</text:number>
                      <text:p text:style-name="al">Er is sprake van ontwikkelings-plaatsingsproblematiek waarbij:</text:p>
                      <text:list text:style-name="id1-3-2-2-1-4-3-3-3-2-3">
                        <text:list-item text:style-override="id1-3-2-2-1-4-3-3-3-2-3-1">
                          <text:number>▪</text:number>
                          <text:p text:style-name="al">het kind in onderzoek is of onderzoek wordt gestart;</text:p>
                        </text:list-item>
                        <text:list-item text:style-override="id1-3-2-2-1-4-3-3-3-2-3-2">
                          <text:number>▪</text:number>
                          <text:p text:style-name="al">er afstemming plaats vindt met het consultatiebureau, het samenwerkingsverband Helmond-Peelland PO, de opvangaanbieder en ouders, en;</text:p>
                        </text:list-item>
                        <text:list-item text:style-override="id1-3-2-2-1-4-3-3-3-2-3-3">
                          <text:number>▪</text:number>
                          <text:p text:style-name="al">verlenging van uren redelijk is in verhouding tot de bezetting van en wachtlijst voor de betreffende VE-groep waarin de opvang plaatsvindt.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VE-geregistreerd kindercentrum dat is gevestigd in Helmond.</text:p>
              </text:section>
              <text:section text:name="artikel_id1-3-2-2-2-2-3" text:style-name="artikel">
                <text:p text:style-name="artikel_kop_titel"><text:span text:style-name="artikel_kop_label">Artikel</text:span> <text:span text:style-name="artikel_kop_nr">2.2</text:span> Aanvraag subsidie </text:p>
                <text:list text:style-name="id1-3-2-2-2-2-3-2">
                  <text:list-item text:style-override="id1-3-2-2-2-2-3-2">
                    <text:number>1.</text:number>
                    <text:p text:style-name="al">Een aanvraag voor subsidie wordt uiterlijk 24 november voorafgaande aan het (eerste) subsidiejaar waarop de subsidieaanvraag betrekking heeft, ingediend bij het college.</text:p>
                  </text:list-item>
                  <text:list-item text:style-override="id1-3-2-2-2-2-3-3">
                    <text:number>2.</text:number>
                    <text:p text:style-name="al">Bij een aanvraag voor subsidie wordt gebruik gemaakt van een door het college hiervoor beschikbaar gesteld aanvraagformulier.</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In aanvulling op de in de Algemene wet bestuursrecht en de ASV genoemde weigeringsgronden kan het college een verzoek om subsidieverlening weigeren als:</text:p>
                <text:list text:style-name="id1-3-2-2-2-3-2-3">
                  <text:list-item text:style-override="id1-3-2-2-2-3-2-3-1">
                    <text:number>1.</text:number>
                    <text:p text:style-name="al">De aanvraag onvoldoende of niet in het belang dan wel in strijd is met de doelstelling van deze regeling als bedoeld in artikel 1.2;</text:p>
                  </text:list-item>
                  <text:list-item text:style-override="id1-3-2-2-2-3-2-3-2">
                    <text:number>2.</text:number>
                    <text:p text:style-name="al">De aanvraag niet voldoet aan de voorwaarden voor subsidieverlening als genoemd in deze regeling;</text:p>
                  </text:list-item>
                  <text:list-item text:style-override="id1-3-2-2-2-3-2-3-3">
                    <text:number>3.</text:number>
                    <text:p text:style-name="al">Het college een handhavingsbesluit heeft genomen naar aanleiding van een constatering van een overtreding door een toezichthouder, dan wel bij het college het voornemen bestaat om handhavend op te treden;</text:p>
                  </text:list-item>
                </text:list>
              </text:section>
              <text:section text:name="artikel_id1-3-2-2-2-3-3" text:style-name="artikel">
                <text:p text:style-name="artikel_kop_titel"><text:span text:style-name="artikel_kop_label">Artikel</text:span> <text:span text:style-name="artikel_kop_nr">2.4</text:span> Subsidiecriteria</text:p>
                <text:list text:style-name="id1-3-2-2-2-3-3-2">
                  <text:list-item text:style-override="id1-3-2-2-2-3-3-2">
                    <text:number>1.</text:number>
                    <text:p text:style-name="al">Om voor subsidieverlening in aanmerking te komen, gelden de volgende voorwaarden:</text:p>
                    <text:p text:style-name="al"/>
                    <text:list text:style-name="id1-3-2-2-2-3-3-2-4">
                      <text:list-item text:style-override="id1-3-2-2-2-3-3-2-4-1">
                        <text:number>a.</text:number>
                        <text:p text:style-name="al"/>
                      </text:list-item>
                    </text:list>
                    <text:p text:style-name="al">de aanvrager is een houder van een VVE-geregistreerd kindercentrum dat is gevestigd in Helmond;</text:p>
                    <text:p text:style-name="al"/>
                    <text:list text:style-name="id1-3-2-2-2-3-3-2-7">
                      <text:list-item text:style-override="id1-3-2-2-2-3-3-2-7-1">
                        <text:number>b.</text:number>
                        <text:p text:style-name="al"/>
                      </text:list-item>
                    </text:list>
                    <text:p text:style-name="al">de aanvrager voldoet aan de eisen die voortvloeien uit de Wet Kinderopvang, alsmede de landelijk vastgestelde kwaliteitseisen die voortvloeien uit het Besluit kwaliteit kinderopvang;</text:p>
                    <text:p text:style-name="al"/>
                    <text:list text:style-name="id1-3-2-2-2-3-3-2-10">
                      <text:list-item text:style-override="id1-3-2-2-2-3-3-2-10-1">
                        <text:number>c.</text:number>
                        <text:p text:style-name="al"/>
                      </text:list-item>
                    </text:list>
                    <text:p text:style-name="al">de aanvrager voldoet aan de kwaliteitseisen zoals opgenomen in het Besluit basisvoorwaarden kwaliteit Voorschoolse Educatie;</text:p>
                    <text:p text:style-name="al"/>
                    <text:list text:style-name="id1-3-2-2-2-3-3-2-13">
                      <text:list-item text:style-override="id1-3-2-2-2-3-3-2-13-1">
                        <text:number>d.</text:number>
                        <text:p text:style-name="al"/>
                      </text:list-item>
                    </text:list>
                    <text:p text:style-name="al">de aanvrager verklaart de uren HBO-inzet te leveren zoals voorgeschreven in de Wet Innovatie Kwaliteit Kinderopvang; </text:p>
                    <text:p text:style-name="al"/>
                    <text:list text:style-name="id1-3-2-2-2-3-3-2-16">
                      <text:list-item text:style-override="id1-3-2-2-2-3-3-2-16-1">
                        <text:number>e.</text:number>
                        <text:p text:style-name="al"/>
                      </text:list-item>
                    </text:list>
                    <text:p text:style-name="al">de aanvrager verklaart te zullen voldoen aan de verplichting inzake de HBO-inzet zoals beschreven is artikel 2.5 lid i; </text:p>
                    <text:p text:style-name="al"/>
                    <text:list text:style-name="id1-3-2-2-2-3-3-2-19">
                      <text:list-item text:style-override="id1-3-2-2-2-3-3-2-19-1">
                        <text:number>f.</text:number>
                        <text:p text:style-name="al"/>
                      </text:list-item>
                    </text:list>
                    <text:p text:style-name="al">de HBO-inzet is ten behoeve van de verhoging van de kwaliteit van Voorschoolse Educatie in en/of rondom groepen waarin Voorschoolse Educatie wordt geboden en betreft de totstandkoming en implementatie van beleidsvoornemens met betrekking tot Voorschoolse Educatie en coaching van beroepskrachten Voorschoolse Educatie.</text:p>
                  </text:list-item>
                </text:list>
              </text:section>
              <text:section text:name="artikel_id1-3-2-2-2-3-4" text:style-name="artikel">
                <text:p text:style-name="artikel_kop_titel"><text:span text:style-name="artikel_kop_label">Artikel</text:span> <text:span text:style-name="artikel_kop_nr">2.5</text:span> Verplichtingen</text:p>
                <text:p text:style-name="al">Onverminderd de verplichtingen die voortvloeien uit de Algemene wet bestuursrecht en de ASV 2020, gelden voor de subsidieontvanger de volgende verplichtingen:</text:p>
                <text:p text:style-name="al"/>
                <text:list text:style-name="id1-3-2-2-2-3-4-4">
                  <text:list-item text:style-override="id1-3-2-2-2-3-4-4-1">
                    <text:number>a.</text:number>
                    <text:p text:style-name="al"/>
                  </text:list-item>
                </text:list>
                <text:p text:style-name="al">de subsidieontvanger dient de VE-peuteropvang aan te bieden in een horizontale groep van kinderen van twee tot vier jaar;</text:p>
                <text:p text:style-name="al"/>
                <text:list text:style-name="id1-3-2-2-2-3-4-7">
                  <text:list-item text:style-override="id1-3-2-2-2-3-4-7-1">
                    <text:number>b.</text:number>
                    <text:p text:style-name="al"/>
                  </text:list-item>
                </text:list>
                <text:p text:style-name="al">de subsidieontvanger werkt met een erkend VVE-programma;</text:p>
                <text:p text:style-name="al"/>
                <text:list text:style-name="id1-3-2-2-2-3-4-10">
                  <text:list-item text:style-override="id1-3-2-2-2-3-4-10-1">
                    <text:number>c.</text:number>
                    <text:p text:style-name="al"/>
                  </text:list-item>
                </text:list>
                <text:p text:style-name="al">de subsidieontvanger maakt gebruik van een instrument/kindvolgsysteem waarmee de brede ontwikkeling van peuters wordt gevolgd. Dit kindvolgsysteem voldoet aan de eisen die hieraan worden gesteld door de Inspectie van het Onderwijs;</text:p>
                <text:p text:style-name="al"/>
                <text:list text:style-name="id1-3-2-2-2-3-4-13">
                  <text:list-item text:style-override="id1-3-2-2-2-3-4-13-1">
                    <text:number>d.</text:number>
                    <text:p text:style-name="al"/>
                  </text:list-item>
                </text:list>
                <text:p text:style-name="al">de subsidieontvanger maakt afspraken met basisscholen over samenwerking, de doorgaande lijn en overdracht zoals opgenomen in het Handboek Helmond; </text:p>
                <text:p text:style-name="al"/>
                <text:list text:style-name="id1-3-2-2-2-3-4-16">
                  <text:list-item text:style-override="id1-3-2-2-2-3-4-16-1">
                    <text:number>e.</text:number>
                    <text:p text:style-name="al"/>
                  </text:list-item>
                </text:list>
                <text:p text:style-name="al">de subsidieontvanger dient jaarlijks een locatieplan in en een (herziene) kwaliteitsplan zoals opgenomen in het Handboek Helmond; </text:p>
                <text:p text:style-name="al"/>
                <text:list text:style-name="id1-3-2-2-2-3-4-19">
                  <text:list-item text:style-override="id1-3-2-2-2-3-4-19-1">
                    <text:number>f.</text:number>
                    <text:p text:style-name="al"/>
                  </text:list-item>
                </text:list>
                <text:p text:style-name="al">de subsidieontvanger levert inhoudelijke en cijfermatige bijdrage aan de monitoring door de gemeente, de Inspectie van het Onderwijs en de organisaties die in opdracht van de gemeente Helmond optreden. Dit doet de aanvrager onder andere door beschikbare data aan te leveren t.b.v. de jaarlijkse OKB/VVE monitor;</text:p>
                <text:p text:style-name="al"/>
                <text:list text:style-name="id1-3-2-2-2-3-4-22">
                  <text:list-item text:style-override="id1-3-2-2-2-3-4-22-1">
                    <text:number>g.</text:number>
                    <text:p text:style-name="al"/>
                  </text:list-item>
                </text:list>
                <text:p text:style-name="al">de subsidieontvanger zorgt binnen vier weken na afloop van ieder kwartaal voor een upload in de Peutermonitor van de gegevens zoals beschreven in bijlage 1; </text:p>
                <text:p text:style-name="al"/>
                <text:list text:style-name="id1-3-2-2-2-3-4-25">
                  <text:list-item text:style-override="id1-3-2-2-2-3-4-25-1">
                    <text:number>h.</text:number>
                    <text:p text:style-name="al"/>
                  </text:list-item>
                </text:list>
                <text:p text:style-name="al">de subsidieontvanger sluit aan bij of zorgt voor een zorgstructuur wanneer er opvallende of afwijkende signalen zijn in de ontwikkeling van een peuter;</text:p>
                <text:p text:style-name="al"/>
                <text:list text:style-name="id1-3-2-2-2-3-4-28">
                  <text:list-item text:style-override="id1-3-2-2-2-3-4-28-1">
                    <text:number>i.</text:number>
                    <text:p text:style-name="al"/>
                  </text:list-item>
                </text:list>
                <text:p text:style-name="al">de subsidieontvanger draagt zorg voor HBO-inzet ten behoeve van de totstandkoming en implementatie van beleidsvoornemens met betrekking tot Voorschoolse Educatie en coaching van beroepskrachten Voorschoolse Educatie. De HBO-inzet bedraagt in omvang minimaal het aantal groepsruimten waar VE wordt geboden maal 4 uur per week, gedurende 40 weken. Dit aantal uren mogen naar eigen inzicht over de VE-groepen in de organisatie worden ingezet, ten bate van Voorschoolse Educatie. Het college moet geïnformeerd worden over wijzigingen in de HBO-inzet. </text:p>
                <text:p text:style-name="al"/>
                <text:list text:style-name="id1-3-2-2-2-3-4-31">
                  <text:list-item text:style-override="id1-3-2-2-2-3-4-31-1">
                    <text:number>j.</text:number>
                    <text:p text:style-name="al"/>
                  </text:list-item>
                </text:list>
                <text:p text:style-name="al">de groepen op de VE-locaties zijn zo veel mogelijk samengesteld uit reguliere peuters en peuters met een VVE-indicatie. De VE-locatie spant zich dan ook in om peuters met een VVE-indicatie veelvuldig in contact te laten komen met taalrijkere kinderen;</text:p>
                <text:p text:style-name="al"/>
                <text:list text:style-name="id1-3-2-2-2-3-4-34">
                  <text:list-item text:style-override="id1-3-2-2-2-3-4-34-1">
                    <text:number>k.</text:number>
                    <text:p text:style-name="al"/>
                  </text:list-item>
                </text:list>
                <text:p text:style-name="al">de houder is alert op structurele absentie van het kind en onderneemt hierop actie.</text:p>
                <text:p text:style-name="al"/>
                <text:list text:style-name="id1-3-2-2-2-3-4-37">
                  <text:list-item text:style-override="id1-3-2-2-2-3-4-37-1">
                    <text:number>l.</text:number>
                    <text:p text:style-name="al"/>
                  </text:list-item>
                </text:list>
                <text:p text:style-name="al">De houder draagt zorg voor ondertekening van verklaring geen recht op kinderopvang, voor die ouders die aangeven hier geen recht op te hebben in combinatie met inkomensverklaring IB-60 formulier van de Belastingdienst van de ouders. Het college kan steekproefsgewijs vragen deze te overleggen.</text:p>
              </text:section>
              <text:section text:name="artikel_id1-3-2-2-2-3-5" text:style-name="artikel">
                <text:p text:style-name="artikel_kop_titel"><text:span text:style-name="artikel_kop_label">Artikel</text:span> <text:span text:style-name="artikel_kop_nr">2.6</text:span> Hoogte van subsidiëring</text:p>
                <text:list text:style-name="id1-3-2-2-2-3-5-2">
                  <text:list-item text:style-override="id1-3-2-2-2-3-5-2">
                    <text:number> 1. </text:number>
                    <text:p text:style-name="al">Het college stelt het subsidiabel uurtarief vast op basis van:</text:p>
                    <text:list text:style-name="id1-3-2-2-2-3-5-2-3">
                      <text:list-item text:style-override="id1-3-2-2-2-3-5-2-3-1">
                        <text:number>a.</text:number>
                        <text:p text:style-name="al">het fiscaal maximum voor kinderopvangtoeslag, vastgesteld door de Belastingdienst. Voor 2025 bedraagt dit € 10,71 per peuter. </text:p>
                      </text:list-item>
                      <text:list-item text:style-override="id1-3-2-2-2-3-5-2-3-2">
                        <text:number>b.</text:number>
                        <text:p text:style-name="al">een opslag per uur voor de uitvoering van de wettelijke kwaliteitseisen en de door het college gehanteerde bovenwettelijke kwaliteitseisen voor Voorschoolse Educatie. Dit noemen we VE-plus en bedraagt in 2025 € 3,98 per peuter. </text:p>
                      </text:list-item>
                    </text:list>
                  </text:list-item>
                  <text:list-item text:style-override="id1-3-2-2-2-3-5-3">
                    <text:number> 2. </text:number>
                    <text:p text:style-name="al">Het tarief zoals beschreven in lid 1 wordt verminderd met de inkomensafhankelijke ouderbijdrage voor zover het gaat om ouders zonder recht op kinderopvangtoeslag. Een uitzondering geldt voor ouders met een minimuminkomen (zie lid 6).</text:p>
                  </text:list-item>
                  <text:list-item text:style-override="id1-3-2-2-2-3-5-4">
                    <text:number> 3. </text:number>
                    <text:p text:style-name="al">Voor de hoogte van de ouderbijdrage zoals bedoeld in lid 2 wordt de VNG-adviestabel ouderbijdrage peuteropvang gehanteerd. </text:p>
                  </text:list-item>
                  <text:list-item text:style-override="id1-3-2-2-2-3-5-5">
                    <text:number> 4. </text:number>
                    <text:p text:style-name="al">Subsidie voor voorschoolse educatie wordt verleend voor:</text:p>
                    <text:list text:style-name="id1-3-2-2-2-3-5-5-3">
                      <text:list-item text:style-override="id1-3-2-2-2-3-5-5-3-1">
                        <text:number>a.</text:number>
                        <text:p text:style-name="al">Peuters zonder VVE-indicatie, die naar de VE-peuteropvang gaan, waarvan ouders geen recht hebben op kinderopvangtoeslag;</text:p>
                      </text:list-item>
                      <text:list-item text:style-override="id1-3-2-2-2-3-5-5-3-2">
                        <text:number>b.</text:number>
                        <text:p text:style-name="al">Peuters met een vve-indicatie, die naar de VE-peuteropvang gaan, waarvan de ouders recht hebben op kinderopvangtoeslag;</text:p>
                      </text:list-item>
                      <text:list-item text:style-override="id1-3-2-2-2-3-5-5-3-3">
                        <text:number>c.</text:number>
                        <text:p text:style-name="al">Peuters met een vve-indicatie, die naar de VE-peuteropvang gaan, waarvan de ouders geen recht hebben op kinderopvangtoeslag.</text:p>
                      </text:list-item>
                    </text:list>
                  </text:list-item>
                  <text:list-item text:style-override="id1-3-2-2-2-3-5-6">
                    <text:number> 5. </text:number>
                    <text:p text:style-name="al">Het geldende uurtarief wordt berekend zoals weergegeven in onderstaande tabel:</text:p>
                    <text:p><draw:frame draw:style-name="lidiv"><draw:text-box ofo:max-width="15.3cm" ofo:min-height="1cm" ofo:min-width="5cm"><text:section text:name="table_id1-3-2-2-2-3-5-6-3" text:style-name="table"><text:p text:style-name="table_top"/>
                  <table:table table:style-name="tgroup">
                    <table:table-column table:style-name="id1-3-2-2-2-3-5-6-3-1-1"/>
                    <table:table-column table:style-name="id1-3-2-2-2-3-5-6-3-1-2"/>
                    <table:table-column table:style-name="id1-3-2-2-2-3-5-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Peuters met VVE-indicatie</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Niet subsidiabel</text:p>
                        </table:table-cell>
                        <table:table-cell table:style-name="cell_frame_all" table:number-rows-spanned="1" table:number-columns-spanned="1">
                          <text:p text:style-name="table_al">Eerste twee dagdelen per week (0-8 uur): VE-plus</text:p>
                          <text:p text:style-name="table_al"/>
                          <text:p text:style-name="table_al">3<text:span text:style-name="sup">e</text:span> en 4<text:span text:style-name="sup">e</text:span> dagdeel per week (9 t/m 16 uur):</text:p>
                          <text:p text:style-name="table_al">Fiscaal maximum + VE-plus</text:p>
                        </table:table-cell>
                      </table:table-row>
                      <table:table-row table:style-name="row">
                        <table:table-cell table:style-name="cell_frame_all" table:number-rows-spanned="1" table:number-columns-spanned="1">
                          <text:p text:style-name="table_al">
                            <text:span text:style-name="nadrukvet">Geen recht op kinderopvangtoeslag</text:span>
                          </text:p>
                        </table:table-cell>
                        <table:table-cell table:style-name="cell_frame_all" table:number-rows-spanned="1" table:number-columns-spanned="1">
                          <text:p text:style-name="table_al">Fiscaal maximum -/- ouderbijdrage </text:p>
                        </table:table-cell>
                        <table:table-cell table:style-name="cell_frame_all" table:number-rows-spanned="1" table:number-columns-spanned="1">
                          <text:p text:style-name="table_al">Eerste twee dagdelen per week (0-8 uur): </text:p>
                          <text:p text:style-name="table_al">Fiscaal maximum + VE-plus -/- ouderbijdrage </text:p>
                          <text:p text:style-name="table_al"/>
                          <text:p text:style-name="table_al">3<text:span text:style-name="sup">e</text:span> en 4<text:span text:style-name="sup">e</text:span> dagdeel per week (9 t/m 16 uur): </text:p>
                          <text:p text:style-name="table_al">Fiscaal maximum + VE-plus</text:p>
                        </table:table-cell>
                      </table:table-row>
                    
                  </table:table>
                <text:p text:style-name="table_bottom"/></text:section></draw:text-box></draw:frame></text:p>
                  </text:list-item>
                  <text:list-item text:style-override="id1-3-2-2-2-3-5-7">
                    <text:number> 6. </text:number>
                    <text:p text:style-name="al">In afwijking van lid 5 wordt het uurtarief anders berekend voor peuters (zowel regulier als met VVE-indicatie) van ouders met een minimuminkomen die géén recht hebben op kinderopvangtoeslag. Het college subsidieert voor deze doelgroep wél de inkomensafhankelijke ouderbijdrage (zie het bepaalde in lid 2).</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voor de eerste 480 uur (eerste en tweede dagdeel) een inkomensafhankelijke bijdrage (ouderbijdrage) in rekening voor de VE-peuteropvang. Deze bijdrage is gebaseerd op de VNG-adviestabel ouderbijdrage peuteropvang.</text:p>
                  </text:list-item>
                  <text:list-item text:style-override="id1-3-2-2-2-3-6-3">
                    <text:number>2.</text:number>
                    <text:p text:style-name="al">Het inkomen wordt door de houder bepaald op basis van het verzamelinkomen over het voorgaande kalenderjaar. Dit inkomen wordt bepaald aan de hand van de door ouders te overleggen inkomensverklaring van de Belastingdienst. </text:p>
                  </text:list-item>
                  <text:list-item text:style-override="id1-3-2-2-2-3-6-4">
                    <text:number>3.</text:number>
                    <text:p text:style-name="al">Voor ouders die geen recht hebben op kinderopvangtoeslag en een minimuminkomen hebben, wordt geen ouderbijdrage in rekening gebracht door de houder. Deze ouders dienen hun minimuminkomen aan te tonen met een gemeentelijke inkomensverklaring. </text:p>
                  </text:list-item>
                </text:list>
              </text:section>
              <text:section text:name="artikel_id1-3-2-2-2-3-7" text:style-name="artikel">
                <text:p text:style-name="artikel_kop_titel"><text:span text:style-name="artikel_kop_label">Artikel</text:span> <text:span text:style-name="artikel_kop_nr">2.8</text:span> Beslistermijnen</text:p>
                <text:p text:style-name="al">Op een aanvraag beslist het college uiterlijk op 31 december van het jaar voorafgaand aan het (eerste) subsidiejaar.</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oor subsidievaststelling</text:p>
              <text:list text:style-name="id1-3-2-2-3-2-2">
                <text:list-item text:style-override="id1-3-2-2-3-2-2">
                  <text:number>1.</text:number>
                  <text:p text:style-name="al">De subsidieontvanger dient uiterlijk 1 mei na afloop van het tijdvak waarvoor de subsidie is verleend een aanvraag in voor subsidievaststelling. </text:p>
                </text:list-item>
                <text:list-item text:style-override="id1-3-2-2-3-2-3">
                  <text:number>2.</text:number>
                  <text:p text:style-name="al">De subsidieontvanger overlegt bij de aanvraag tot subsidievaststelling de volgende gegevens, naast de gegevens die verplicht zijn op grond van de ASV:</text:p>
                  <text:list text:style-name="id1-3-2-2-3-2-3-3">
                    <text:list-item text:style-override="id1-3-2-2-3-2-3-3-1">
                      <text:number>a.</text:number>
                      <text:p text:style-name="al"> een inhoudelijke verantwoording die inzicht geeft in hoe de subsidieontvanger heeft gewerkt volgens de visie uit het gemeentelijke OKB-beleid en hoe de VE-peuteropvang heeft bijgedragen aan de ontwikkeling van de peuters.</text:p>
                    </text:list-item>
                    <text:list-item text:style-override="id1-3-2-2-3-2-3-3-2">
                      <text:number>b.</text:number>
                      <text:p text:style-name="al"> het aantal uren HBO-inzet waar sprake van is geweest (per VE-locatie), en;</text:p>
                    </text:list-item>
                    <text:list-item text:style-override="id1-3-2-2-3-2-3-3-3">
                      <text:number>c.</text:number>
                      <text:p text:style-name="al"> een aanvullende inhoudelijke verantwoording die inzicht geeft in de wijze waarop de HBO-uren zijn ingezet en hoe de HBO-inzet heeft bijgedragen aan de verhoging van de kwaliteit van Voorschoolse Educatie.</text:p>
                    </text:list-item>
                  </text:list>
                </text:list-item>
                <text:list-item text:style-override="id1-3-2-2-3-2-4">
                  <text:number>3.</text:number>
                  <text:p text:style-name="al">Het college kan nadere onderbouwing of extra informatie vragen van de houder als de overlegde gegevens daar aanleiding toe geven. </text:p>
                </text:list-item>
              </text:list>
            </text:section>
            <text:section text:name="artikel_id1-3-2-2-3-3" text:style-name="artikel">
              <text:p text:style-name="artikel_kop_titel"><text:span text:style-name="artikel_kop_label">Artikel</text:span> <text:span text:style-name="artikel_kop_nr">3.2.</text:span> Schenden verantwoordingsplicht </text:p>
              <text:list text:style-name="id1-3-2-2-3-3-2">
                <text:list-item text:style-override="id1-3-2-2-3-3-2">
                  <text:number>1.</text:number>
                  <text:p text:style-name="al">Als de subsidieontvanger niet tijdig een verzoek tot vaststelling indient of de bijbehorende gegevens als bedoeld in artikel 3.1 lid 2 compleet maakt, of de gegevens in de Peutermonitor heeft bijgewerkt op 1 februari na afloop van het subsidiejaar, zal het college de subsidie in beginsel lager vaststellen. </text:p>
                </text:list-item>
                <text:list-item text:style-override="id1-3-2-2-3-3-3">
                  <text:number>2.</text:number>
                  <text:p text:style-name="al">Met het niet tijdig indienen of compleet maken wordt in ieder geval bedoeld:</text:p>
                  <text:list text:style-name="id1-3-2-2-3-3-3-3">
                    <text:list-item text:style-override="id1-3-2-2-3-3-3-3-1">
                      <text:number>a.</text:number>
                      <text:p text:style-name="al">de aanvraag tot vaststelling is niet uiterlijk 1 mei ontvangen, noch is een verzoek tot uitstel ingediend, of;</text:p>
                    </text:list-item>
                    <text:list-item text:style-override="id1-3-2-2-3-3-3-3-2">
                      <text:number>b.</text:number>
                      <text:p text:style-name="al">er is tijdig om uitstel verzocht, maar de aanvraag dan wel ontbrekende gegevens worden niet binnen de daarvoor gegeven termijn van uitstel overlegd, of;</text:p>
                    </text:list-item>
                    <text:list-item text:style-override="id1-3-2-2-3-3-3-3-3">
                      <text:number>c.</text:number>
                      <text:p text:style-name="al">het college constateert dat de aanvraag niet compleet is en geeft de subsidieontvanger een hersteltermijn, die niet of niet tijdig wordt benut.</text:p>
                    </text:list-item>
                  </text:list>
                </text:list-item>
                <text:list-item text:style-override="id1-3-2-2-3-3-4">
                  <text:number>3.</text:number>
                  <text:p text:style-name="al">Als de ontbrekende gegevens uiteindelijk alsnog worden overlegd, hanteert het college de volgende systematiek voor het lager vaststellen van de subsidie:</text:p>
                  <text:list text:style-name="id1-3-2-2-3-3-4-3">
                    <text:list-item text:style-override="id1-3-2-2-3-3-4-3-1">
                      <text:number>a.</text:number>
                      <text:p text:style-name="al">eerste overtreding: 10% lager vaststellen</text:p>
                    </text:list-item>
                    <text:list-item text:style-override="id1-3-2-2-3-3-4-3-2">
                      <text:number>b.</text:number>
                      <text:p text:style-name="al">tweede overtreding: 20% lager vaststellen</text:p>
                    </text:list-item>
                    <text:list-item text:style-override="id1-3-2-2-3-3-4-3-3">
                      <text:number>c.</text:number>
                      <text:p text:style-name="al">derde overtreding: 30% lager vaststellen</text:p>
                    </text:list-item>
                  </text:list>
                </text:list-item>
                <text:list-item text:style-override="id1-3-2-2-3-3-5">
                  <text:number>4.</text:number>
                  <text:p text:style-name="al">Als de aanvraag of ontbrekende gegevens niet meer worden ontvangen, zal de subsidie in ieder geval tot 25% lager worden vastgesteld. Afhankelijk van de aard van de ontbrekende gegevens, kan de subsidie met een hoger percentage worden verlaagd.</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text:p>
              <text:p text:style-name="al">De Subsidieregeling Nadere regels subsidie Voorschoolse Educatie Helmond 2024 wordt ingetrokken, met dien verstande dat deze van toepassing blijft op besluiten tot vaststelling die na de datum van intrekking worden genomen.</text:p>
            </text:section>
            <text:section text:name="artikel_id1-3-2-2-4-3" text:style-name="artikel">
              <text:p text:style-name="artikel_kop_titel"><text:span text:style-name="artikel_kop_label">Artikel</text:span> <text:span text:style-name="artikel_kop_nr">4.2</text:span> Inwerkingtreding</text:p>
              <text:p text:style-name="al">Deze subsidieregeling treedt in werking op de dag na bekendmaking. </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Nadere regels subsidie Peuteropvang en Voorschoolse Educatie Helmond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5 novem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heer A. Bonte. </text:span></text:p>
            <text:p><text:span text:style-name="functie">de loco burgemeester </text:span></text:p>
          </text:section>
          <text:section text:name="ondertekening_id1-3-2-3-4">
            <text:p><text:span text:style-name="functie"/></text:p>
            <text:p><text:span text:style-name="functie">P. Buijtel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Specificatie van gegevens die de houder ieder kwartaal middels de Peutermonitor levert aan gemeente Helmond. </text:p>
          <text:p text:style-name="al"/>
          <text:p text:style-name="al">De houder levert middels de Peutermonitor de gegevens uit de gemeente Helmond van alle peuters waarvoor recht is op subsidie. Deze gegevens worden aangeleverd voor zowel reeds geplaatste peuters als voor peuters die een reservering voor peuteropvang in de toekomst hebben bij de houder. Het gaat om de volgende gegevens per peuter op maandniveau van de uitgevoerde voorschoolse activiteiten, die uiterlijk 4 weken na afloop van ieder kwartaal worden geleverd: </text:p>
          <text:list text:style-name="id1-3-2-4-4">
            <text:list-item text:style-override="id1-3-2-4-4-1">
              <text:number>-</text:number>
              <text:p text:style-name="al">Betreffende kwartaal </text:p>
            </text:list-item>
            <text:list-item text:style-override="id1-3-2-4-4-2">
              <text:number>-</text:number>
              <text:p text:style-name="al">Maand </text:p>
            </text:list-item>
            <text:list-item text:style-override="id1-3-2-4-4-3">
              <text:number>-</text:number>
              <text:p text:style-name="al">Locatie </text:p>
            </text:list-item>
            <text:list-item text:style-override="id1-3-2-4-4-4">
              <text:number>-</text:number>
              <text:p text:style-name="al">LRK ID</text:p>
            </text:list-item>
            <text:list-item text:style-override="id1-3-2-4-4-5">
              <text:number>-</text:number>
              <text:p text:style-name="al">Voorschoolse educatie</text:p>
            </text:list-item>
            <text:list-item text:style-override="id1-3-2-4-4-6">
              <text:number>-</text:number>
              <text:p text:style-name="al">Kind ID (BSN) </text:p>
            </text:list-item>
            <text:list-item text:style-override="id1-3-2-4-4-7">
              <text:number>-</text:number>
              <text:p text:style-name="al">Kinderopvangtoeslag ja/nee</text:p>
            </text:list-item>
            <text:list-item text:style-override="id1-3-2-4-4-8">
              <text:number>-</text:number>
              <text:p text:style-name="al">Voornaam </text:p>
            </text:list-item>
            <text:list-item text:style-override="id1-3-2-4-4-9">
              <text:number>-</text:number>
              <text:p text:style-name="al">Achternaam</text:p>
            </text:list-item>
            <text:list-item text:style-override="id1-3-2-4-4-10">
              <text:number>-</text:number>
              <text:p text:style-name="al">Postcode </text:p>
            </text:list-item>
            <text:list-item text:style-override="id1-3-2-4-4-11">
              <text:number>-</text:number>
              <text:p text:style-name="al">Huisnummer</text:p>
            </text:list-item>
            <text:list-item text:style-override="id1-3-2-4-4-12">
              <text:number>-</text:number>
              <text:p text:style-name="al">Toevoeging </text:p>
            </text:list-item>
            <text:list-item text:style-override="id1-3-2-4-4-13">
              <text:number>-</text:number>
              <text:p text:style-name="al">Woonplaats </text:p>
            </text:list-item>
            <text:list-item text:style-override="id1-3-2-4-4-14">
              <text:number>-</text:number>
              <text:p text:style-name="al">Geboortedatum</text:p>
            </text:list-item>
            <text:list-item text:style-override="id1-3-2-4-4-15">
              <text:number>-</text:number>
              <text:p text:style-name="al">Inkomen ouders (bij niet-kot)</text:p>
            </text:list-item>
            <text:list-item text:style-override="id1-3-2-4-4-16">
              <text:number>-</text:number>
              <text:p text:style-name="al">Eerste kind ja/nee (bij niet-kot) </text:p>
            </text:list-item>
            <text:list-item text:style-override="id1-3-2-4-4-17">
              <text:number>-</text:number>
              <text:p text:style-name="al">VVE-indicatie ja/nee</text:p>
            </text:list-item>
            <text:list-item text:style-override="id1-3-2-4-4-18">
              <text:number>-</text:number>
              <text:p text:style-name="al">Inschrijfdatum </text:p>
            </text:list-item>
            <text:list-item text:style-override="id1-3-2-4-4-19">
              <text:number>-</text:number>
              <text:p text:style-name="al">Startdatum peuteropvang</text:p>
            </text:list-item>
            <text:list-item text:style-override="id1-3-2-4-4-20">
              <text:number>-</text:number>
              <text:p text:style-name="al">(Verwachte) einddatum peuteropvang</text:p>
            </text:list-item>
            <text:list-item text:style-override="id1-3-2-4-4-21">
              <text:number>-</text:number>
              <text:p text:style-name="al">Aantal uren regulier aanbod</text:p>
            </text:list-item>
          </text:list>
          <text:p text:style-name="al">
          <text:span text:style-name="nadrukcur">De peutermonitor maakt onderscheid tussen reguliere uren en VE-uren.</text:span>
        </text:p>
          <text:p text:style-name="al">
          <text:span text:style-name="nadrukcur">De reguliere uren betreffen de eerste twee dagdelen die voor de reguliere peuters (peuters van ouders zonder rechtop kinderopvangtoeslag) gesubsidieerd worden. De subsidieontvanger vult de maanduren in, dit betreffen de contracturen ofwel geplaatste uren.</text:span>
        </text:p>
          <text:list text:style-name="id1-3-2-4-7">
            <text:list-item text:style-override="id1-3-2-4-7-1">
              <text:number>-</text:number>
              <text:p text:style-name="al">Aantal uren aanvullend aanbod VE </text:p>
            </text:list-item>
          </text:list>
          <text:p text:style-name="al">
          <text:span text:style-name="nadrukcur">De VE-uren betreffen de extra dagdelen die alleen gesubsidieerd worden voor peuters die hier recht op hebben omdat zij een VVE-indicatie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3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4-11-08</meta:user-defined>
    <meta:user-defined meta:name="DC.source">artikel 1.4, tweede lid, van de Algemene subsidieverordening Helmond 2020]|[https://lokaleregelgeving.overheid.nl/CVDR642348/1</meta:user-defined>
    <meta:user-defined meta:name="DCTERMS.alternative">Nadere regels subsidie Peuteropvang en Voorschoolse Educatie Helmond 2025</meta:user-defined>
    <dc:language>nl</dc:language>
    <meta:user-defined meta:name="OVERHEIDop.locatietype/OVERHEIDop.gebiedsmarkering">Gemeente</meta:user-defined>
    <meta:user-defined meta:name="DC.title">Nadere regels subsidie Peuteropvang en Voorschoolse Educatie Helmond 2025</meta:user-defined>
    <meta:user-defined meta:name="DCTERMS.W3CDTF/DCTERMS.available">2024-11-20</meta:user-defined>
    <meta:user-defined meta:name="DCTERMS.W3CDTF/OVERHEIDop.jaargang">2024</meta:user-defined>
    <meta:user-defined meta:name="OVERHEIDop.publicationIssue">487308</meta:user-defined>
    <meta:user-defined meta:name="OVERHEIDop.betreftRegeling">CVDR727065_1</meta:user-defined>
    <meta:user-defined meta:name="xs:date/OVERHEIDop.startdatum">2024-11-21</meta:user-defined>
    <meta:user-defined meta:name="OVERHEIDop.GmbID/DC.identifier">gmb-2024-487308</meta:user-defined>
    <meta:user-defined meta:name="OVERHEIDop.versieInformatie"/>
  </office:meta>
</office:document-meta>
</file>