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peelweg ong. (SVN01 N 150),  Kronenberg, aangevraagde Omgevingsvergunning (14 november 2024)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nieuwe mountainbikeroute (aanleg nieuwe paden) De Peelbergen betreft de volgende activiteit(en):</text:p>
            <text:p text:style-name="common-al">aanleg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8730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0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0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5021</meta:user-defined>
    <meta:user-defined meta:name="DCTERMS.abstract">Betreft: Aanvraag op locatie Middenpeelweg ong. (SVN01 N 150),  Kronenbe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iddenpeelweg ong. (SVN01 N 150),  Kronenberg, aangevraagde Omgevingsvergunning (14 november 2024))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303</meta:user-defined>
    <meta:user-defined meta:name="OVERHEIDop.GmbID/DC.identifier">gmb-2024-487303</meta:user-defined>
    <meta:user-defined meta:name="OVERHEIDop.versieInformatie"/>
  </office:meta>
</office:document-meta>
</file>