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Suijsstraat 35, 5375 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4 een aanvraag omgevingsvergunning ontvangen.</text:p>
            <text:p text:style-name="common-al">Het betreft een aanvraag op locatie Monseigneur Suijsstraat 35, 5375 AE Reek met omschrijving "kappen van een moeraseik op het sportpark".</text:p>
            <text:p text:style-name="common-al">De zaak is geregistreerd onder nummer 91060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3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10602024</meta:user-defined>
    <meta:user-defined meta:name="DCTERMS.abstract">kappen van een moeraseik op het sport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5, 5375 AE Re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01</meta:user-defined>
    <meta:user-defined meta:name="OVERHEIDop.GmbID/DC.identifier">gmb-2024-487301</meta:user-defined>
    <meta:user-defined meta:name="OVERHEIDop.versieInformatie"/>
  </office:meta>
</office:document-meta>
</file>