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Twelloseweg 11A, 7439AT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4</text:p>
            <text:p text:style-name="common-al">Kenmerk: Z2024-000018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3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0</meta:user-defined>
    <meta:user-defined meta:name="DCTERMS.abstract">Twelloseweg 11A, 7439AT Steenenkamer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Twelloseweg 11A, 7439AT Steenenkam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00</meta:user-defined>
    <meta:user-defined meta:name="OVERHEIDop.GmbID/DC.identifier">gmb-2024-487300</meta:user-defined>
    <meta:user-defined meta:name="OVERHEIDop.versieInformatie"/>
  </office:meta>
</office:document-meta>
</file>