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rsestraat 273 1067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ten behoeve van de winkelwagenstalling</text:p>
            <text:p text:style-name="common-al">Zaakadres: Aalbersestraat 273 1067MD Amsterdam</text:p>
            <text:p text:style-name="common-al">Datum ontvangst: 15-10-2024</text:p>
            <text:p text:style-name="common-al">Zaaknummer: Z2024-032363</text:p>
            <text:p text:style-name="common-al">DSO-nummer: 2024101500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63</meta:user-defined>
    <meta:user-defined meta:name="DCTERMS.abstract">realiseren van een overkapping ten behoeve van de winkelwag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bersestraat 273 1067MD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98</meta:user-defined>
    <meta:user-defined meta:name="OVERHEIDop.GmbID/DC.identifier">gmb-2024-487298</meta:user-defined>
    <meta:user-defined meta:name="OVERHEIDop.versieInformatie"/>
  </office:meta>
</office:document-meta>
</file>