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epot tbv opslagmateriaal van 28-12-2024 t/m 01-09-2025, Verzoeklocatie 2024111501310, Hiem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111501310, Hiemerwaard<text:span text:style-name="nadrukvet">; </text:span>het plaatsen van een depot tbv opslagmateriaal van 28-12-2024 t/m 01-09-2025</text:p>
            <text:p text:style-name="common-al">
            
          </text:p>
            <text:p text:style-name="common-al">Datum ontvangst: 15-11-2024</text:p>
            <text:p text:style-name="common-al">Zaaknummer: 0000909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2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2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depot tbv opslagmateriaal van 28-12-2024 t/m 01-09-2025, Verzoeklocatie 2024111501310, Hiemerwaa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92</meta:user-defined>
    <meta:user-defined meta:name="OVERHEIDop.GmbID/DC.identifier">gmb-2024-487292</meta:user-defined>
    <meta:user-defined meta:name="OVERHEIDop.versieInformatie"/>
  </office:meta>
</office:document-meta>
</file>