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wolfwerend hekwerk om het hele terrein op de locatie Veenhuizerveldweg 17 in Putten</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mgevingsvergunning ingediend voor het plaatsen van een gaaswerk en een gedeeltelijk betonnen wolfwerend hekwerk om het hele terrein op het adres Veenhuizerveldweg 17. Deze aanvraag heeft zaaknummer Z2024-00062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2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21</meta:user-defined>
    <dc:language>nl</dc:language>
    <meta:user-defined meta:name="OVERHEIDop.locatietype/OVERHEIDop.gebiedsmarkering">Vlak</meta:user-defined>
    <meta:user-defined meta:name="DC.title">Ingekomen aanvraag omgevingsvergunning voor het plaatsen van een wolfwerend hekwerk om het hele terrein op de locatie Veenhuizerveldweg 17 in Putten</meta:user-defined>
    <meta:user-defined meta:name="DCTERMS.W3CDTF/DCTERMS.available">2024-11-20</meta:user-defined>
    <meta:user-defined meta:name="DCTERMS.W3CDTF/OVERHEIDop.jaargang">2024</meta:user-defined>
    <meta:user-defined meta:name="OVERHEIDop.publicationIssue">487290</meta:user-defined>
    <meta:user-defined meta:name="OVERHEIDop.GmbID/DC.identifier">gmb-2024-487290</meta:user-defined>
    <meta:user-defined meta:name="OVERHEIDop.versieInformatie"/>
  </office:meta>
</office:document-meta>
</file>