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3395) Jacob Catsstraat 38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an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72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73395) Jacob Catsstraat 38 Voorburg intern wijzigen van de won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729</meta:user-defined>
    <meta:user-defined meta:name="OVERHEIDop.GmbID/DC.identifier">gmb-2024-48729</meta:user-defined>
    <meta:user-defined meta:name="OVERHEIDop.versieInformatie"/>
  </office:meta>
</office:document-meta>
</file>