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huis-aan-huis verkopen van worstenbroodjes door de jeugdleden van VV Terlo op 21 december 2024 in Kern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4608</text:p>
            <text:p text:style-name="common-al">Plaats/adres: Kern Bergeijk</text:p>
            <text:p text:style-name="common-al">Omschrijving: huis-aan-huis verkopen van worstenbroodjes door de jeugdleden van VV Terlo op 21 december 2024</text:p>
            <text:p text:style-name="common-al">Activiteit(en): Inzameling geld en goederen</text:p>
            <text:p text:style-name="common-al">Het besluit is verstuurd op 18-11-2024.</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87288</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288</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288</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244608</meta:user-defined>
    <meta:user-defined meta:name="DCTERMS.abstract">huis-aan-huis verkopen van worstenbroodjes door de jeugdleden van VV Terlo op 21 december 2024</meta:user-defined>
    <dc:language>nl</dc:language>
    <meta:user-defined meta:name="OVERHEIDop.locatietype/OVERHEIDop.gebiedsmarkering">Punt</meta:user-defined>
    <meta:user-defined meta:name="DC.title">Vergunning voor het huis-aan-huis verkopen van worstenbroodjes door de jeugdleden van VV Terlo op 21 december 2024 in Kern Bergeijk</meta:user-defined>
    <meta:user-defined meta:name="DCTERMS.W3CDTF/DCTERMS.available">2024-11-20</meta:user-defined>
    <meta:user-defined meta:name="DCTERMS.W3CDTF/OVERHEIDop.jaargang">2024</meta:user-defined>
    <meta:user-defined meta:name="OVERHEIDop.publicationIssue">487288</meta:user-defined>
    <meta:user-defined meta:name="OVERHEIDop.GmbID/DC.identifier">gmb-2024-487288</meta:user-defined>
    <meta:user-defined meta:name="OVERHEIDop.versieInformatie"/>
  </office:meta>
</office:document-meta>
</file>