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Reigersstraat 3 in Almelo</text:p>
      <text:section text:name="regeling_id1-3-2" text:style-name="regeling">
        <text:section text:name="aanhef_id1-3-2-1" text:style-name="aanhef">
          <text:section text:name="context_id1-3-2-1-1" text:style-name="context">
            <text:p text:style-name="context.al">Kenmerk: UIT – 24117763</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Reigersstraat 3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Reigersstraat 3,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P-764-RG ter hoogte van de Reigersstraat 3 om aan te geven, dat deze parkeerplaats is gereserveerd voor de aanvrager, wonende aan de Reigersstraat 3 in Almelo. De gehandicaptenparkeerplaats komt op de langsparkeerstrook aan de oostzijde van de Reigersstraat voor nummer 2. De gehandicaptenparkeerplaats voorzien van een wit begin en eind markering (halverwege tussen stukje) en een rolstoel logo tegel.</text:p>
            <text:p text:style-name="last-al">Aan deze reservering de voorwaarde te verbinden dat bij vervanging of afschaffing van de auto met het kenteken P-764-RG,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 13 november 2024</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72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Reigersstraat 3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411776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Reigersstraat 3 in Almelo</meta:user-defined>
    <meta:user-defined meta:name="DCTERMS.W3CDTF/DCTERMS.available">2024-11-20</meta:user-defined>
    <meta:user-defined meta:name="OVERHEIDop.externeBijlage">Reigersstraat 3|exb-2024-44023</meta:user-defined>
    <meta:user-defined meta:name="DCTERMS.W3CDTF/OVERHEIDop.jaargang">2024</meta:user-defined>
    <meta:user-defined meta:name="OVERHEIDop.publicationIssue">487286</meta:user-defined>
    <meta:user-defined meta:name="OVERHEIDop.GmbID/DC.identifier">gmb-2024-487286</meta:user-defined>
    <meta:user-defined meta:name="OVERHEIDop.versieInformatie"/>
  </office:meta>
</office:document-meta>
</file>