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hambralaan 2A 1064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een bestaande onzelfstandige woning naar twee zelfstandige woningen</text:p>
            <text:p text:style-name="common-al">Zaakadres: Alhambralaan 2A 1064NW Amsterdam</text:p>
            <text:p text:style-name="common-al">Datum ontvangst: 01-11-2024</text:p>
            <text:p text:style-name="common-al">Zaaknummer: Z2024-035267</text:p>
            <text:p text:style-name="common-al">DSO-nummer: 20241101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5267</meta:user-defined>
    <meta:user-defined meta:name="DCTERMS.abstract">splitsen van een bestaande onzelfstandige won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hambralaan 2A 1064NW Amster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83</meta:user-defined>
    <meta:user-defined meta:name="OVERHEIDop.GmbID/DC.identifier">gmb-2024-487283</meta:user-defined>
    <meta:user-defined meta:name="OVERHEIDop.versieInformatie"/>
  </office:meta>
</office:document-meta>
</file>