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1-2024 hebben wij een aanvraag reguliere omgevingsvergunning voor het kappen van een eik op het adres De Dennen t.h.v. huisnummer 7,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727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0191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5-11-2024 hebben wij een aanvraag reguliere omgevingsvergunning voor het kappen van een eik op het adres De Dennen t.h.v. huisnummer 7, Delden ontvangen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79</meta:user-defined>
    <meta:user-defined meta:name="OVERHEIDop.GmbID/DC.identifier">gmb-2024-487279</meta:user-defined>
    <meta:user-defined meta:name="OVERHEIDop.versieInformatie"/>
  </office:meta>
</office:document-meta>
</file>