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en voor Unolaan 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grond te verkopen en in eigendom over te dragen gelegen naast en voor Unolaan 11.</text:p>
            <text:p text:style-name="al"/>
            <text:p text:style-name="al">
            <text:span text:style-name="nadrukvet">Ligging en ruimtebeslag</text:span>
          </text:p>
            <text:p text:style-name="al">Het te verkopen perceel is gelegen naast en voor Unolaan 11, 6413 CT te Heerlen. Het betreft een deel van het perceel kadastraal bekend gemeente Heerlen: sectie B nummer 7936 ged. en sectie B nummer 8129 ged., samen groot ca. 525 m2.</text:p>
            <text:p text:style-name="al"/>
            <text:p text:style-name="al">
            <text:span text:style-name="nadrukvet">Bestemming over te dragen gronden</text:span>
          </text:p>
            <text:p text:style-name="al">De vigerende bestemming van het perceel is Groen volgens bestemmingsplan Heerlerheide Centrum, vastgesteld 29-11-2017.</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Daarnaast was de bedoelde grond al jarenlang door de vorige eigenaar van Unolaan 11 middels een officiële ingebruikgeving in gebruik als tuin.</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en voor Unolaan 11’.</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Heerlen, novem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72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en voor Unolaan 11</meta:user-defined>
    <meta:user-defined meta:name="DCTERMS.W3CDTF/DCTERMS.available">2024-11-20</meta:user-defined>
    <meta:user-defined meta:name="DCTERMS.W3CDTF/OVERHEIDop.jaargang">2024</meta:user-defined>
    <meta:user-defined meta:name="OVERHEIDop.publicationIssue">487277</meta:user-defined>
    <meta:user-defined meta:name="OVERHEIDop.GmbID/DC.identifier">gmb-2024-487277</meta:user-defined>
    <meta:user-defined meta:name="OVERHEIDop.versieInformatie"/>
  </office:meta>
</office:document-meta>
</file>