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Schans 19 20, 8231 K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Schans 19 20, 8231 KM Lelystad, het veranderen van een bedrijfsgebouw in een woongebouw met 27 appartementen</text:span>
          </text:p>
            <text:p text:style-name="common-al">
            
          </text:p>
            <text:p text:style-name="common-al">Wij hebben op 15 november 2024 een aanvraag omgevingsvergunning ontvangen voor het veranderen van een bedrijfsgebouw in een woongebouw met 27 appartementen, op De Schans 19 20, 8231 KM Lelystad. De aanvraag heeft dossiernummer 099559580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11-2024. De gemeente neemt daarover waarschijnlijk voor 10-0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727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7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7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95801</meta:user-defined>
    <dc:language>nl</dc:language>
    <meta:user-defined meta:name="OVERHEIDop.locatietype/OVERHEIDop.gebiedsmarkering">Punt</meta:user-defined>
    <meta:user-defined meta:name="DC.title">Ontvangen aanvraag - De Schans 19 20, 8231 KM Lelystad</meta:user-defined>
    <meta:user-defined meta:name="DCTERMS.W3CDTF/DCTERMS.available">2024-11-20</meta:user-defined>
    <meta:user-defined meta:name="DCTERMS.W3CDTF/OVERHEIDop.jaargang">2024</meta:user-defined>
    <meta:user-defined meta:name="OVERHEIDop.publicationIssue">487276</meta:user-defined>
    <meta:user-defined meta:name="OVERHEIDop.GmbID/DC.identifier">gmb-2024-487276</meta:user-defined>
    <meta:user-defined meta:name="OVERHEIDop.versieInformatie"/>
  </office:meta>
</office:document-meta>
</file>