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erstelbesluit (ex art 6:19 Awb) BESTEMMINGSPLAN NIEUW BOEKHORST, VOORHOUT (gebaseerd op de Crisis- en herstelwet)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4 november 2024 het herstelbesluit ‘Crisis- en herstelwet (CHW) bestemmingsplan Nieuw Boekhorst, Voorhout’ met identificatiecode NL.IMRO.1525.BP2022TEY01074-VA02, vastgesteld.</text:p>
            <text:p text:style-name="common-al">
            <text:span text:style-name="nadrukvet">Plangebied</text:span>
          </text:p>
            <text:p text:style-name="common-al">Het plangebied is (globaal) gelegen tussen de N444 (Leidsevaart), de Noordelijke Randweg, de wijk Hooghkamer en het bestaande dorp Voorhout.</text:p>
            <text:p text:style-name="common-al">
            <text:span text:style-name="nadrukvet">Inhoud herstelbesluit</text:span>
          </text:p>
            <text:p text:style-name="common-al">In de raadsvergadering van 1 februari 2024 heeft de gemeenteraad van Teylingen het ‘Chw bestemmingsplan Nieuw Boekhorst, Voorhout’ vastgesteld. Tegen het vaststellingsbesluit van de gemeenteraad zijn meerdere beroepen ingesteld. Een aantal van de beroepsgronden is aanleiding geweest om enkele wijzigingen in het bestemmingsplan door te voeren. Daarmee wordt tegemoet gekomen aan enkele bezwaren van appellanten tegen het vastgestelde bestemmingsplan. Dit herstelbesluit wijzigt het ‘CHW bestemmingsplan ‘Nieuw Boekhorst, Voorhout’ zoals dat in de vergadering van 1 februari 2024 is vastgesteld. In het raadsbesluit van 14 november 2024 zijn onder de argumenten 1.1.1., 1.1.2 en 1.1.3 de wijzigingen benoemd. Het gaat om een aantal aanpassing in de regels van het bestemmingsplan. Deze aanpassingen hebben betrekking op de onderwerpen ‘water’ en ‘groen’. Omdat ook een begrip wordt toegevoegd aan artikel 1 van de bestemmingsplanregels, worden de begrippen na toevoeging van dit begrip in logische volgorde hernummerd. Verder is er één aanpassing gedaan aan de verbeelding van het bestemmingsplan. De gebiedsaanduiding ‘wetgevingszone ‘waterberging’ is vervallen. </text:p>
            <text:p text:style-name="common-al">
            <text:span text:style-name="nadrukvet">Ter inzage</text:span>
          </text:p>
            <text:p text:style-name="common-al">Het raadsbesluit en het herstelbesluit Chw bestemmingsplan Nieuw Boekhorst liggen van <text:span text:style-name="nadrukvet">donderdag 21 november 2024 tot en met donderdag 2 januari 2025 </text:span>ter inzage op het gemeentekantoor in Sassenheim.</text:p>
            <text:p text:style-name="common-al">
            <text:span text:style-name="nadrukvet">Inzien</text:span>
          </text:p>
            <text:list text:style-name="id1-3-2-1-1-9">
              <text:list-item text:style-override="id1-3-2-1-1-9-1">
                <text:number>*</text:number>
                <text:p text:style-name="al">U kunt het vastgestelde herstelbesluit bestemmingsplan inzien bij de receptie van het Gemeentekantoor in Sassenheim. </text:p>
              </text:list-item>
              <text:list-item text:style-override="id1-3-2-1-1-9-2">
                <text:number>*</text:number>
                <text:p text:style-name="al">De digitale versie van dit vastgestelde herstelbesluit bestemmingsplan kunt u inzien op <text:a xlink:href="http://www.omgevingswet.overheid.nl" xlink:type="simple">www.omgevingswet.overheid.nl</text:a> Via ‘regels-op-de-kaart’, ‘document zoeken’ en planidentificatienummer: ‘NL.IMRO.1525.BP2022TEY01074-VA02’ of via ‘ruimtelijkeplannen.nl</text:p>
              </text:list-item>
              <text:list-item text:style-override="id1-3-2-1-1-9-3">
                <text:number>*</text:number>
                <text:p text:style-name="al"> Op <text:span text:style-name="nadrukondlijn">www.teylingen.nl</text:span> onder– ‘Bouwen en Wonen’ – ‘Bouwen’- ‘Bestemmingsplannen’ – ‘Ter inzage’ – ‘herstelbesluit bestemmingsplan ‘Nieuw Boekhorst’’ vindt u een link naar het digitale vastgestelde bestemmingsplan. </text:p>
              </text:list-item>
            </text:list>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vastgestelde herstelbesluit bestemmingsplan kunt u in de periode van <text:span text:style-name="nadrukvet">vrijdag 22 november 2024 tot en met donderdag 2 januari 2025  </text:span>beroep instellen bij de Afdeling bestuursrechtspraak van de Raad van State, Postbus 20019, 2500 EA, Den Haag. Het beroep kan alleen worden gericht tegen de inhoud van het herstelbesluit, dus tegen de aangebrachte wijzigingen in het bestemmingsplan.</text:p>
            <text:p text:style-name="common-al">Als u al beroep hebt ingesteld tegen het oorspronkelijke besluit van 1 februari 2024 hoeft u niet opnieuw beroep in te stellen. Op grond van artikel 6:19 van de Awb hebben deze beroepen van rechtswege ook betrekking op het herstelbesluit.</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Omdat op dit besluit de Crisis- en herstelwet van toepassing is, moet in het beroepschrift worden aangegeven welke beroepsgronden (bezwaren) worden aangevoerd. Het beroep wordt niet-ontvankelijk verklaard, indien binnen de beroepstermijn geen gronden zijn ingediend. Na afloop van de beroepstermijn kunnen geen nieuwe beroepsgronden meer worden aangevoerd. Vermeld in het beroepschrift dat de Crisis- en herstelwet van toepassing is.</text:p>
            <text:p text:style-name="common-al">Het vaststellingsbesluit treedt op <text:span text:style-name="nadrukvet">vrijdag 3 januari 2025 </text:span>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het team Planvorming via het algemene telefoonnummer 14 0252 of via de email: <text:a xlink:href="mailto:l.vanderklaauw@hltsamen.nl" xlink:type="simple">l.vanderklaauw@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72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74-VA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ex art 6:19 Awb) BESTEMMINGSPLAN NIEUW BOEKHORST, VOORHOUT (gebaseerd op de Crisis- en herstelwet) vastgesteld.</meta:user-defined>
    <meta:user-defined meta:name="OVERHEIDop.datumEindeReactietermijn">2025-01-02</meta:user-defined>
    <meta:user-defined meta:name="OVERHEIDop.terinzageleggingBG">https://www.ruimtelijkeplannen.nl/web-roo/?planidn=NL.IMRO.1525.BP2022TEY01074-VA02</meta:user-defined>
    <meta:user-defined meta:name="DCTERMS.W3CDTF/DCTERMS.available">2024-11-20</meta:user-defined>
    <meta:user-defined meta:name="OVERHEIDop.externeBijlage">Plangebied Nieuw Boekhorst Voorhout|exb-2024-44022</meta:user-defined>
    <meta:user-defined meta:name="DCTERMS.W3CDTF/OVERHEIDop.jaargang">2024</meta:user-defined>
    <meta:user-defined meta:name="OVERHEIDop.publicationIssue">487275</meta:user-defined>
    <meta:user-defined meta:name="OVERHEIDop.GmbID/DC.identifier">gmb-2024-487275</meta:user-defined>
    <meta:user-defined meta:name="OVERHEIDop.versieInformatie"/>
  </office:meta>
</office:document-meta>
</file>