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nesa van Laersingel 5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gnesa van Laersingel 5, 9617 ES Harkstede, voor het gewijzigd uitvoeren van de gevelbekleding van een dakopbouw, 15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2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gnesa van Laersingel 5 Harkstede, aanvraag 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74</meta:user-defined>
    <meta:user-defined meta:name="OVERHEIDop.GmbID/DC.identifier">gmb-2024-487274</meta:user-defined>
    <meta:user-defined meta:name="OVERHEIDop.versieInformatie"/>
  </office:meta>
</office:document-meta>
</file>