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502 1067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en plaatsen van een balkon</text:p>
            <text:p text:style-name="common-al">Zaakadres: Osdorperweg 502 1067SX Amsterdam</text:p>
            <text:p text:style-name="common-al">Datum ontvangst: 17-09-2024</text:p>
            <text:p text:style-name="common-al">Zaaknummer: Z2024-028972</text:p>
            <text:p text:style-name="common-al">DSO-nummer: 20240917009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7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972</meta:user-defined>
    <meta:user-defined meta:name="DCTERMS.abstract">realiseren van een dakkapel en plaatsen van e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weg 502 1067SX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73</meta:user-defined>
    <meta:user-defined meta:name="OVERHEIDop.GmbID/DC.identifier">gmb-2024-487273</meta:user-defined>
    <meta:user-defined meta:name="OVERHEIDop.versieInformatie"/>
  </office:meta>
</office:document-meta>
</file>