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bnizstraat 121 1064Z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de brandcompartimentering</text:p>
            <text:p text:style-name="common-al">Zaakadres: Leibnizstraat 121 1064ZD Amsterdam</text:p>
            <text:p text:style-name="common-al">Datum ontvangst: 12-08-2024</text:p>
            <text:p text:style-name="common-al">Zaaknummer: Z2024-023394</text:p>
            <text:p text:style-name="common-al">DSO-nummer: 20240812000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26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6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6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3394</meta:user-defined>
    <meta:user-defined meta:name="DCTERMS.abstract">aanpassen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bnizstraat 121 1064ZD Amsterda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268</meta:user-defined>
    <meta:user-defined meta:name="OVERHEIDop.GmbID/DC.identifier">gmb-2024-487268</meta:user-defined>
    <meta:user-defined meta:name="OVERHEIDop.versieInformatie"/>
  </office:meta>
</office:document-meta>
</file>