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40 stacaravans met aanbouw aan Molendreef 5, 4721 SE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aliseren van 40 stacaravans met aanbouw aan Molendreef 5, 4721 SE Schijf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5-11-2024. De gemeente neemt daarover waarschijnlijk voor 10-0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87265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26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26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/07733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40 stacaravans met aanbouw aan Molendreef 5, 4721 SE Schijf</meta:user-defined>
    <meta:user-defined meta:name="DCTERMS.W3CDTF/DCTERMS.available">2024-11-27</meta:user-defined>
    <meta:user-defined meta:name="DCTERMS.W3CDTF/OVERHEIDop.jaargang">2024</meta:user-defined>
    <meta:user-defined meta:name="OVERHEIDop.publicationIssue">487265</meta:user-defined>
    <meta:user-defined meta:name="OVERHEIDop.GmbID/DC.identifier">gmb-2024-487265</meta:user-defined>
    <meta:user-defined meta:name="OVERHEIDop.versieInformatie"/>
  </office:meta>
</office:document-meta>
</file>