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Ontvangen aanvraag evenementenvergunning, Bevrijdingspark Violierstraat 5402L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-11-2024 heeft de gemeente een aanvraag ontvangen voor activiteiten waarvoor een vergunningplicht geldt.</text:p>
            <text:p text:style-name="last-al">De aanvraag betreft locatie Bevrijdingspark Violierstraat 5402LA Uden, en is geregistreerd onder zaaknummer <text:span text:style-name="nadrukvet">90345-2024</text:span> met omschrijving "Koningsfeesten 2025 op 25-4-2025 en 26-4-2025 en 2-5-2025 en 3-5-2025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8726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26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03452024</meta:user-defined>
    <meta:user-defined meta:name="DCTERMS.abstract">Koningsfeesten 2025 op 25-4-2025 en 26-4-2025 en 2-5-2025 en 3-5-2025</meta:user-defined>
    <dc:language>nl</dc:language>
    <meta:user-defined meta:name="OVERHEIDop.locatietype/OVERHEIDop.gebiedsmarkering">Punt</meta:user-defined>
    <meta:user-defined meta:name="DC.title">Rectificatie Ontvangen aanvraag evenementenvergunning, Bevrijdingspark Violierstraat 5402LA Ud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261</meta:user-defined>
    <meta:user-defined meta:name="OVERHEIDop.GmbID/DC.identifier">gmb-2024-487261</meta:user-defined>
    <meta:user-defined meta:name="OVERHEIDop.versieInformatie"/>
  </office:meta>
</office:document-meta>
</file>