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iolierstraat 29 5402L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14-11-2024 heeft de gemeente een aanvraag ontvangen voor activiteiten waarvoor een vergunningplicht geldt.</text:p>
            <text:p text:style-name="last-al"> De aanvraag betreft locatie Violierstraat 29 5402LA Uden, en is geregistreerd onder zaaknummer <text:span text:style-name="nadrukvet">90345-2024</text:span> met omschrijving "Koningsfeesten 2025 op 25-4-2025 en 26-4-2025 en 2-5-2025 en 3-5-2025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87257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25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25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903452024</meta:user-defined>
    <meta:user-defined meta:name="DCTERMS.abstract">Koningsfeesten 2025 op 25-4-2025 en 26-4-2025 en 2-5-2025 en 3-5-2025</meta:user-defined>
    <dc:language>nl</dc:language>
    <meta:user-defined meta:name="OVERHEIDop.locatietype/OVERHEIDop.gebiedsmarkering">Punt</meta:user-defined>
    <meta:user-defined meta:name="DC.title">Ontvangen aanvraag evenementenvergunning, Violierstraat 29 5402LA Ud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257</meta:user-defined>
    <meta:user-defined meta:name="OVERHEIDop.GmbID/DC.identifier">gmb-2024-487257</meta:user-defined>
    <meta:user-defined meta:name="OVERHEIDop.versieInformatie"/>
  </office:meta>
</office:document-meta>
</file>