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11-2024 een besluit genomen op de aanvraag voor een omgevingsvergunning met zaaknummer <text:span text:style-name="nadrukvet">83982</text:span>.</text:p>
            <text:p text:style-name="common-al">De zaak heeft de omschrijving "dakkapel op Pimpelmeesstraat 7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9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725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82</meta:user-defined>
    <meta:user-defined meta:name="DCTERMS.abstract">dakkapel op Pimpelmeesstraat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55</meta:user-defined>
    <meta:user-defined meta:name="OVERHEIDop.GmbID/DC.identifier">gmb-2024-487255</meta:user-defined>
    <meta:user-defined meta:name="OVERHEIDop.versieInformatie"/>
  </office:meta>
</office:document-meta>
</file>