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Kwelderweg 6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november 2024 een aanvraag ontvangen voor het organiseren van luisterwandelingen van 13-16, 18-23 en 28 feb en 1-2 mrt '25 op de locatie route vanaf Kwelderweg 6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725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524</meta:user-defined>
    <meta:user-defined meta:name="DCTERMS.abstract">het organiseren van luisterwandelingen van 13-16, 18-23 en 28 feb en 1-2 mrt '25, route vanaf Kwelderweg 6 Eemshaven, (18 november 2024)</meta:user-defined>
    <dc:language>nl</dc:language>
    <meta:user-defined meta:name="OVERHEIDop.locatietype/OVERHEIDop.gebiedsmarkering">Punt</meta:user-defined>
    <meta:user-defined meta:name="DC.title">Ontvangst aanvraag evenementenvergunning, route vanaf Kwelderweg 6 Eemsha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54</meta:user-defined>
    <meta:user-defined meta:name="OVERHEIDop.GmbID/DC.identifier">gmb-2024-487254</meta:user-defined>
    <meta:user-defined meta:name="OVERHEIDop.versieInformatie"/>
  </office:meta>
</office:document-meta>
</file>