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64, 8474CM Oldeholtpade</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op de locatie Hoofdweg 164, 8474CM Oldeholtpade. De aanvraag is geregistreerd onder zaaknummer Z2024-00005926. De aanvraag betreft:</text:p>
            <text:p text:style-name="common-al">de verbouw van het kerkinterieur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72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26</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64, 8474CM Oldeholtpade</meta:user-defined>
    <meta:user-defined meta:name="DCTERMS.W3CDTF/DCTERMS.available">2024-11-20</meta:user-defined>
    <meta:user-defined meta:name="DCTERMS.W3CDTF/OVERHEIDop.jaargang">2024</meta:user-defined>
    <meta:user-defined meta:name="OVERHEIDop.publicationIssue">487252</meta:user-defined>
    <meta:user-defined meta:name="OVERHEIDop.GmbID/DC.identifier">gmb-2024-487252</meta:user-defined>
    <meta:user-defined meta:name="OVERHEIDop.versieInformatie"/>
  </office:meta>
</office:document-meta>
</file>