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Winkelsteeg 19 in Almelo</text:p>
      <text:section text:name="regeling_id1-3-2" text:style-name="regeling">
        <text:section text:name="aanhef_id1-3-2-1" text:style-name="aanhef">
          <text:section text:name="context_id1-3-2-1-1" text:style-name="context">
            <text:p text:style-name="context.al">Kenmerk: UIT – 24117509</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Winkelsteeg 19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Winkelsteeg 19,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H-132-DG ter hoogte van de Winkelsteeg 19 om aan te geven, dat deze parkeerplaats is gereserveerd voor de aanvrager, wonende aan de Winkelsteeg 19 in Almelo. De gehandicaptenparkeerplaats op de langsparkeerstrook aan de zuidkant van de Winkelsteeg recht voor de Winkelsteeg 19. De gehandicaptenparkeerplaats voorzien van een rolstoel logotegel en witte begin en eindmarkering aanbrengen.</text:p>
            <text:p text:style-name="last-al">Aan deze reservering de voorwaarde te verbinden dat bij vervanging of afschaffing van de auto met het kenteken H-132-DG, bij verlies van de rijbevoegdheid of wanneer om enig andere reden de reservering van deze parkeerruimte niet langer noodzakelijk is, het college hiervan onmiddellijk schriftelijk door of namens de aanvrag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 29 oktober 2024</text:span>
            <text:span text:style-name="datum"/>
          </text:p>
          </text:section>
          <text:section text:name="ondertekening_id1-3-2-3-2">
            <text:p>Burgemeester en Wethouders van Almelo</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72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Winkelsteeg 19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7509</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Winkelsteeg 19 in Almelo</meta:user-defined>
    <meta:user-defined meta:name="DCTERMS.W3CDTF/DCTERMS.available">2024-11-20</meta:user-defined>
    <meta:user-defined meta:name="OVERHEIDop.externeBijlage">gpp Winkelsteeg 19|exb-2024-44020</meta:user-defined>
    <meta:user-defined meta:name="DCTERMS.W3CDTF/OVERHEIDop.jaargang">2024</meta:user-defined>
    <meta:user-defined meta:name="OVERHEIDop.publicationIssue">487251</meta:user-defined>
    <meta:user-defined meta:name="OVERHEIDop.GmbID/DC.identifier">gmb-2024-487251</meta:user-defined>
    <meta:user-defined meta:name="OVERHEIDop.versieInformatie"/>
  </office:meta>
</office:document-meta>
</file>