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oktober 2024 en nummer 1225882;</text:p>
            <text:p text:style-name="al"/>
            <text:p text:style-name="al">gelet op artikel 224 van de Gemeentewet</text:p>
            <text:p text:style-name="al"/>
            <text:p text:style-name="al">besluit vast te stellen </text:p>
            <text:p text:style-name="al">de Verordening toeristenbelasting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In deze verordening wordt verstaan onder: </text:p>
            <text:list text:style-name="id1-3-2-2-2-4">
              <text:list-item text:style-override="id1-3-2-2-2-4-1">
                <text:number>a.</text:number>
                <text:p text:style-name="al">vakantieonderkomens: Woningen en andere verblijven, uitgezonderd mobiele kampeeronderkomens of stacaravans, in hoofdzaak bestemd voor en gebruikt als verblijf voor vakantie en andere recreatieve doeleinden;</text:p>
              </text:list-item>
              <text:list-item text:style-override="id1-3-2-2-2-4-2">
                <text:number>b.</text:number>
                <text:p text:style-name="al">mobiele kampeeronderkomens: tenten, vouwwagens, kampeerauto's, toercaravans, stacaravans en soortgelijke onderkomens of voertuigen (of een gedeelte daarvan), bestemd voor en gebruikt als verblijf voor vakantie en andere recreatieve doeleinden;</text:p>
              </text:list-item>
              <text:list-item text:style-override="id1-3-2-2-2-4-3">
                <text:number>c.</text:number>
                <text:p text:style-name="al">kampeerterrein: een terrein, geheel of gedeeltelijk ingericht en bestemd voor het plaatsen of geplaatst houden van mobiele kampeeronderkomens welke bestemd zijn voor en gebruikt worden als verblijf voor vakantie- en andere recreatieve doeleinden;</text:p>
              </text:list-item>
              <text:list-item text:style-override="id1-3-2-2-2-4-4">
                <text:number>d.</text:number>
                <text:p text:style-name="al">vaste standplaats: terrein of terreingedeelte dat deel uitmaakt van een kampeerterrein en dat ter beschikking wordt gesteld voor de plaatsing van hetzelfde kampeermiddel gedurende een seizoen of een jaar en gebruikt door dezelfde gasten; </text:p>
              </text:list-item>
              <text:list-item text:style-override="id1-3-2-2-2-4-5">
                <text:number>e.</text:number>
                <text:p text:style-name="al">toeristische plaats: een terrein of terreingedeelte, gelegen op een kampeerterrein, dat bestemd is voor steeds wisselende mobiele kampeeronderkomens gedurende het jaar of seizoen.</text:p>
              </text:list-item>
              <text:list-item text:style-override="id1-3-2-2-2-4-6">
                <text:number>f.</text:number>
                <text:p text:style-name="al">woning: een huis, een naar aard en inrichting vergelijkbaar ander onderkomen, welke niet is bestemd voor en gebezigd wordt als verblijf voor vakantie- en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gelegenheid biedt tot verblijf als bedoeld in artikel 2. </text:p>
            <text:list text:style-name="id1-3-2-2-4-3">
              <text:list-item text:style-override="id1-3-2-2-4-3-1">
                <text:number>1.</text:number>
                <text:p text:style-name="al">De belastingplichtige is bevoegd de belasting als zodanig te verhalen op degene die verblijf houdt als bedoeld in artikel 2.</text:p>
              </text:list-item>
              <text:list-item text:style-override="id1-3-2-2-4-3-2">
                <text:number>2.</text:number>
                <text:p text:style-name="al">Als er geen persoon is aan te wijzen die gelegenheid biedt tot verblijf, is degene belastingplichtig die verblijf houdt als bedoeld in artikel 2. </text:p>
              </text:list-item>
              <text:list-item text:style-override="id1-3-2-2-4-3-3">
                <text:number>3.</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verblijft in een instelling als bedoeld in artikel 4 van de Wet toetreding zorgaanbieders; </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t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per persoon € 2,00</text:p>
            <text:p text:style-name="al"/>
          </text:section>
          <text:section text:name="artikel_id1-3-2-2-8" text:style-name="artikel">
            <text:p text:style-name="artikel_kop_titel"><text:span text:style-name="artikel_kop_label">Artikel</text:span> <text:span text:style-name="artikel_kop_nr">7.</text:span> Belastingtarieven op verzoek belastingplichtige</text:p>
            <text:list text:style-name="id1-3-2-2-8-2">
              <text:list-item text:style-override="id1-3-2-2-8-2-1">
                <text:number>1.</text:number>
                <text:p text:style-name="al">In afwijking van hetgeen is bepaald in artikel 5 en 6 kan, op een bij de aangifte gedaan verzoek van de belastingplichtige, de belasting voor het houden van verblijf naar vaste bedragen worden geheven.</text:p>
              </text:list-item>
              <text:list-item text:style-override="id1-3-2-2-8-2-2">
                <text:number>2.</text:number>
                <text:p text:style-name="al">Het tarief bedraagt, bij toepassing van lid 1, op vaste standplaatsen (artikel 1, lid d), per standplaats:</text:p>
              </text:list-item>
              <text:list-item text:style-override="id1-3-2-2-8-2-3">
                <text:number>•</text:number>
                <text:p text:style-name="al">ten hoogste zes maanden mogen worden gebruikt: € 160,00</text:p>
              </text:list-item>
              <text:list-item text:style-override="id1-3-2-2-8-2-4">
                <text:number>•</text:number>
                <text:p text:style-name="al">meer dan zes maanden doch ten hoogste negen maanden: € 200,00</text:p>
              </text:list-item>
              <text:list-item text:style-override="id1-3-2-2-8-2-5">
                <text:number>•</text:number>
                <text:p text:style-name="al">meer dan negen maanden: € 240,00</text:p>
              </text:list-item>
              <text:list-item text:style-override="id1-3-2-2-8-2-6">
                <text:number>3.</text:number>
                <text:p text:style-name="al">Het tarief bedraagt, bij toepassing van lid 1, voor woningen (artikel 1 onder f) per slaapplaats: € 184,00</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0-2-3">
                <text:number>3.</text:number>
                <text:p text:style-name="al">Een voorlopige aanslag kan met inachtneming van het in lid 2 van dit artikel bepaalde, door een of meer voorlopige aanslagen worden aangevuld. </text:p>
              </text:list-item>
            </text:list>
            <text:p text:style-name="al"/>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definitieve aanslagen worden betaald in één termijn. Deze termijn vervalt op de laatste dag van de maand volgend op de maand die in de dagtekening van het aanslagbiljet is vermeld. </text:p>
              </text:list-item>
              <text:list-item text:style-override="id1-3-2-2-12-2-2">
                <text:number>2.</text:number>
                <text:p text:style-name="al">In afwijking van artikel 9, eerste lid, van de Invorderingswet 1990 moeten de voorlopige aanslagen worden betaald in één termijn. Deze termijn vervalt op de laatste dag van het jaar waarin de aanslag wordt opgelegd. </text:p>
              </text:list-item>
              <text:list-item text:style-override="id1-3-2-2-12-2-3">
                <text:number>3.</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plicht </text:p>
            <text:list text:style-name="id1-3-2-2-14-2">
              <text:list-item text:style-override="id1-3-2-2-14-2-1">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 tenzij het verblijf plaatsvindt in een nieuwe of andere locatie.</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is verplicht per belastingjaar een nachtverblijfsregister bij te houden.</text:p>
              </text:list-item>
              <text:list-item text:style-override="id1-3-2-2-15-2-2">
                <text:number>2.</text:number>
                <text:p text:style-name="al">De vorm van het nachtverblijfregister is vrij, maar bevat tenminste met betrekking tot een ieder aan wie gelegenheid tot overnachten wordt verschaft, de volgende gegevens:</text:p>
                <text:list text:style-name="id1-3-2-2-15-2-2-3">
                  <text:list-item text:style-override="id1-3-2-2-15-2-2-3-1">
                    <text:number>a.</text:number>
                    <text:p text:style-name="al">naam en woonplaats van de (hoofd)persoon die overnacht;</text:p>
                  </text:list-item>
                  <text:list-item text:style-override="id1-3-2-2-15-2-2-3-2">
                    <text:number>b.</text:number>
                    <text:p text:style-name="al">aantal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
              </text:list-item>
              <text:list-item text:style-override="id1-3-2-2-15-2-3">
                <text:number>3.</text:number>
                <text:p text:style-name="al">De verplichting als bedoeld in de voorgaande leden geldt niet voor zover de belastingplichtige gebruik maakt van de vaste tarieven van de heffingsmaatstaf als bedoeld in artikel 7 van deze verordening. In deze gevallen is de in het eerste lid genoemde verplichting beperkt tot de in het tweede lid onder sub a genoemde gegevens tezamen met de periode en de aanduiding (naam of nummer) van de standplaats waar wordt overnacht.</text:p>
              </text:list-item>
            </text:list>
            <text:p text:style-name="al"/>
          </text:section>
          <text:section text:name="artikel_id1-3-2-2-16" text:style-name="artikel">
            <text:p text:style-name="artikel_kop_titel"><text:span text:style-name="artikel_kop_label">Artikel</text:span> <text:span text:style-name="artikel_kop_nr">15.</text:span> Overgangsrecht </text:p>
            <text:p text:style-name="al">De verordening toeristenbelasting Molenlanden 2024, vastgesteld op 12 december 2023,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op de eerste dag na die van bekendmaking, doch niet eerder dan 1 januari 2025.</text:p>
              </text:list-item>
              <text:list-item text:style-override="id1-3-2-2-17-2-2">
                <text:number>2.</text:number>
                <text:p text:style-name="al">De datum van ingang van de heffing is 1 januari 2025.</text:p>
              </text:list-item>
            </text:list>
            <text:p text:style-name="al"/>
          </text:section>
          <text:section text:name="artikel_id1-3-2-2-18" text:style-name="artikel">
            <text:p text:style-name="artikel_kop_titel"><text:span text:style-name="artikel_kop_label">Artikel</text:span> <text:span text:style-name="artikel_kop_nr">17.</text:span> Citeertitel </text:p>
            <text:p text:style-name="al">Deze verordening wordt aangehaald als ‘Verordening toeristenbelasting Molenlanden 2025’.</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4 november 2024.</text:span></text:p>
            <text:p><text:span text:style-name="functie"/></text:p>
            <text:p><text:span text:style-name="functie"/></text:p>
            <text:p><text:span text:style-name="functie">de griffier,</text:span></text:p>
            <text:p><text:span text:style-name="functie"/></text:p>
            <text:p><text:span text:style-name="functie"/></text:p>
            <text:p><text:span text:style-name="functie">Marjolein Teunissen</text:span></text:p>
            <text:p><text:span text:style-name="functie"/></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2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225882</meta:user-defined>
    <meta:user-defined meta:name="DCTERMS.alternative">Verordening toeristenbelasting Molenlanden 2025</meta:user-defined>
    <dc:language>nl</dc:language>
    <meta:user-defined meta:name="OVERHEIDop.locatietype/OVERHEIDop.gebiedsmarkering">Gemeente</meta:user-defined>
    <meta:user-defined meta:name="DC.title">Verordening toeristenbelasting Molenlanden 2025</meta:user-defined>
    <meta:user-defined meta:name="DCTERMS.W3CDTF/DCTERMS.available">2024-12-16</meta:user-defined>
    <meta:user-defined meta:name="DCTERMS.W3CDTF/OVERHEIDop.jaargang">2024</meta:user-defined>
    <meta:user-defined meta:name="OVERHEIDop.publicationIssue">487250</meta:user-defined>
    <meta:user-defined meta:name="OVERHEIDop.betreftRegeling">CVDR727060_1</meta:user-defined>
    <meta:user-defined meta:name="xs:date/OVERHEIDop.startdatum">2025-01-01</meta:user-defined>
    <meta:user-defined meta:name="OVERHEIDop.GmbID/DC.identifier">gmb-2024-487250</meta:user-defined>
    <meta:user-defined meta:name="OVERHEIDop.versieInformatie"/>
  </office:meta>
</office:document-meta>
</file>