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 Besluit Verkeersregeling 9 elektrische laadpalen </text:p>
      <text:section text:name="regeling_id1-3-2" text:style-name="regeling">
        <text:section text:name="aanhef_id1-3-2-1" text:style-name="aanhef">
          <text:section text:name="context_id1-3-2-1-1" text:style-name="context">
            <text:p text:style-name="context.al">(per locatie worden er 2 parkeerplaatsen aangewezen voor het laden van elektrische auto’s)</text:p>
            <text:p text:style-name="context.al">zaak 1545172</text:p>
            <text:p text:style-name="context.al"/>
            <text:p text:style-name="context_bottom"/>
          </text:section>
          <text:section text:name="considerans_id1-3-2-1-2" text:style-name="considerans">
            <text:p text:style-name="tussenkopcur">
            <text:span text:style-name="nadrukvet">Burgemeester en wethouders van Hilversum hebben het volgende overwogen;</text:span>
          </text:p>
            <text:p text:style-name="considerans.al">Krachtens artikel 15 lid 1 van de Wegenverkeerswet 1994 (WVW 1994) dient een verkeersbesluit te worden genomen voor het plaatsen of verwijderen van de in artikel 12 van het Besluit administratieve bepalingen (BABW) inzake het wegverkeer opgenomen verkeerstekens, evenals voor onderborden voor zover daardoor een gebod of verbod ontstaat of wordt gewijzigd.</text:p>
            <text:p text:style-name="considerans.al">Er bestaat behoefte aan een aanvulling van de verkeerstekens in verband met de wens om meer mogelijkheden te bieden voor andere en of milieuvriendelijker vormen van vervoer.</text:p>
            <text:p text:style-name="considerans.al">Er komt steeds meer vraag naar oplaadpunten voor elektrisch aangedreven voertuigen en het is wenselijk ook in Hilversum voldoende locaties aan te wijzen waar deze elektrische voertuigen (EV) kunnen worden opgeladen.</text:p>
            <text:p text:style-name="considerans.al">De gemeenteraad heeft op 1 april 2015 beleid vastgesteld voor het opladen van elektrische voertuigen. Aanvullend daarop is op 17 november 2016 een overeenkomst gesloten met MRA-Elektrisch om uitvoering te geven aan dit beleid. (MRA-E is een project binnen Metropoolregio Amsterdam, opdrachtgever MRA-E is provincie Noord-Holland)</text:p>
            <text:p text:style-name="considerans.al">In het belang van de spreiding en gebruik van oplaadpunten is het wenselijk om in de openbare ruimte de onderstaande locaties 2 oplaadpunten te realiseren.</text:p>
            <text:p text:style-name="considerans.al">1. Piet Heinstraat 38, 1215 LA, Hilversum</text:p>
            <text:p text:style-name="considerans.al">2. Zuidermeent 40, 1218 GX, Hilversum</text:p>
            <text:p text:style-name="considerans.al">3. Neuweg 245D, 1214 GR, Hilversum</text:p>
            <text:p text:style-name="considerans.al">4. Zenderstraat 107, 1223 DS, Hilversum</text:p>
            <text:p text:style-name="considerans.al">5. Wezellaan 31, 1216 EA, Hilversum</text:p>
            <text:p text:style-name="considerans.al">6. Jan van der Heijdenstraat - Dr. P.J.H. Cuypersplein , 1222 HP, Hilversum</text:p>
            <text:p text:style-name="considerans.al">7. Multatulilaan 39, 1215 BG, Hilversum</text:p>
            <text:p text:style-name="considerans.al">8. Peter Planciusplein 23, 1212 BS, Hilversum</text:p>
            <text:p text:style-name="considerans.al">9. Schuttersweg 1, 1217 PV, Hilversum</text:p>
            <text:p text:style-name="considerans.al">De bovengenoemde 9 straten worden gezien als een goede locaties voor het plaatsen van een oplaadpaal. Het is noodzakelijk bij de oplaadpaal twee parkeervakken aan te wijzen als parkeervak dat uitsluitend mag worden gebruikt door elektrisch aangedreven voertuigen –personenauto’s- gedurende de tijd die nodig is voor het opladen van de aandrijfaccu’s. </text:p>
            <text:p text:style-name="considerans.al">Gelet op het beleid en de maatregel afwegende is deze niet zodanig van omvang dat deze niet goed zou kunnen worden toegepast.</text:p>
            <text:p text:style-name="considerans.al">De korpschef politie heeft, in overeenstemming met artikel 24 van het BABW, een algemeen positief advies afgegeven voor het inrichten van parkeerplaatsen ten behoeve van het opladen van elektrische voertuigen.</text:p>
            <text:p text:style-name="considerans.al">De straten zijn gelegen binnen deze gemeente en bij de gemeente onder beheer en in onderhoud.Het ontwerp van dit besluit is op 27 augustus 2024 op de gebruikelijke wijze gepubliceerd op de website www.officielebekendmakingen.nl. Een ieder is gedurende 6 weken in de gelegenheid gesteld om zijn of haar zienswijze ten aanzien van dit ontwerpbesluit kenbaar te maken. Van deze mogelijkheid is gebruik gemaakt door bewoners en/of werkgevers rondom de Jan van der Heijdenstraat, Frans Halslaan en Violenstraat. </text:p>
            <text:p text:style-name="considerans.al">
            <text:span text:style-name="nadrukondlijn">Ingediende zienswijzen (samengevat)</text:span>
            <text:span text:style-name="nadrukcur"/>
          </text:p>
            <text:p text:style-name="considerans.al">
            <text:span text:style-name="nadrukcur">1. </text:span>
            <text:span text:style-name="nadrukcur">Er is recent een laadpaal in de straat geplaatst waarvan de bezettingsgraad nog niet gemeten is, een tweede laadpaal daarom (nu) vanuit de hele straat niet wenselijk op deze plek.</text:span>
          </text:p>
            <text:p text:style-name="considerans.al">
            <text:span text:style-name="nadrukcur">2. </text:span>
            <text:span text:style-name="nadrukcur">Door het huidige tekort aan parkeerplaatsen zal het toewijzen van twee extra oplaadplekken de continuïteit van bezoekers naar lokale bedrijven doen afnemen. </text:span>
            <text:span text:style-name="nadrukcur"/>
          </text:p>
            <text:p text:style-name="considerans.al">
            <text:span text:style-name="nadrukcur">3. </text:span>
            <text:span text:style-name="nadrukcur">De beoogde locatie is onwenselijk vanuit de buurt. </text:span>
          </text:p>
            <text:p text:style-name="considerans.al">De gemeente heeft er daarom voor gekozen om t.o.v. het ontwerpbesluit de voorgestelde laadpunten op de Frans Halslaan en Violenstraat te laten vervallen. Ditzelfde geldt voor de Beatrixtunnel waar een laadpaal niet passend blijkt. Voor de laadpaal op de Jan van der Heijdenstraat is er een alternatieve locatie gevonden, dit is op de grens van de Jan van der Heijdenstraat en de Dr. P.J.H. Cuypersplein aan de westzijde, hierover is een tussentijdse buurtmelding geweest.</text:p>
            <text:p text:style-name="considerans.al">Op grond van artikel 18 van de WVW 1994 is het colle­ge bevoegd ten aanzien van het verkeer op de binnen deze gemeente gelegen wegen, welke niet onder het beheer van het rijk, de pro­vincie of een waterschap vallen, de besluiten te nemen als bedoeld in artikel 12 van het BABW en het college heeft deze bevoegdheid gemandateerd aan de portefeuillehouder verkeer.</text:p>
            <text:p text:style-name="considerans.al">Bij ons besluit van 30 augustus 2005 is de uniforme openbare voorbereidingsprocedure, afdeling 3.4 Awb, van toepassing verklaard voor verkeersbesluiten (besluiten op grond van de WVW 1994, het Reglement verkeersregels en verkeerstekens 1990 (RVV 1990) en het BABW) met uitzondering van besluiten met betrekking tot gehandicaptenparkeerplaatsen op kenteken.</text:p>
            <text:p text:style-name="considerans.al"/>
            <text:p text:style-name="considerans_bottom"/>
          </text:section>
          <text:section text:name="afkondiging_id1-3-2-1-3" text:style-name="afkondiging">
            <text:p text:style-name="afkondiging_top"/>
            <text:p text:style-name="al">
            <text:span text:style-name="nadrukvet">Burgemeester en wethouders van Hilversum besluiten:</text:span>
          </text:p>
            <text:p text:style-name="al"/>
            <text:list text:style-name="id1-3-2-1-3-3">
              <text:list-item text:style-override="id1-3-2-1-3-3-1">
                <text:number>1.</text:number>
                <text:p text:style-name="al">Tot het aanwijzen van 18 parkeerplaatsen uitsluitend bedoeld voor het opladen van elektrische voertuigen op de locaties zoals opgenomen in bijlage ‘situatieschets per locatie’</text:p>
              </text:list-item>
              <text:list-item text:style-override="id1-3-2-1-3-3-2">
                <text:number>2.</text:number>
                <text:p text:style-name="al"/>
              </text:list-item>
              <text:list-item text:style-override="id1-3-2-1-3-3-3">
                <text:number>3.</text:number>
                <text:p text:style-name="al">Door het plaatsen van bord E8 van bijlage 1 van het RVV 1990, met een onderbord tekst “uitsluitend opladen elektrisch(e) voertuig(en)”, of van gelijke strekking, twee parkeervakken per oplaadpaal aan te wijzen als een parkeervak uitsluitend bedoeld voor de voertuigcategorie personenauto’s met een elektrische aandrijving gedurende het opladen van de aandrijfaccu’s en daarmee tevens het parkeren van andere voertuigen op deze parkeervakken te verbieden. </text:p>
              </text:list-item>
            </text:list>
          </text:section>
        </text:section>
        <text:section text:name="regeling-tekst_id1-3-2-2" text:style-name="regeling-tekst">
          <text:section text:name="tekst_id1-3-2-2-1" text:style-name="tekst">
            <text:p text:style-name="common-al"/>
            <text:p text:style-name="common-al"/>
            <text:p text:style-name="common-al">Hilversum, 14 november 2024</text:p>
            <text:p text:style-name="common-al">Burgemeester en wethouders van Hilversum,</text:p>
            <text:p text:style-name="common-al">Namens dezen,</text:p>
            <text:p text:style-name="common-al">De portefeuillehouder verkeer,</text:p>
            <text:p text:style-name="common-al"/>
            <text:p text:style-name="common-al">J.E.M.G. Göbbels</text:p>
            <text:p text:style-name="common-al"/>
            <text:p text:style-name="common-al"/>
            <text:p text:style-name="common-al">Bijlage situatieschets aan te wijzen vakken per locatie</text:p>
            <text:p text:style-name="common-al">Dit besluit met eventuele bijlagen wordt op 21 november 2024 overeenkomstig de Verordening op de elektronische publicatie Hilversum 2014 bekend gemaakt op de website www.overheid.nl onder Bekendmakingen -Staatscourant en is daar in zijn geheel in te zien. Dit is de enige rechtsgeldige bekendmaking. Dit besluit treedt in werking de dag na de bekendmaking.</text:p>
            <text:p text:style-name="common-al">Op grond van de Algemene wet bestuursrecht kan tegen dit besluit binnen 6 weken na de bovengenoemde dag van bekendmaking beroep worden ingesteld bij de Rechtbank Midden-Nederland, Afdeling bestuursrecht, Postbus 16005, 3500 DA Utrecht. Beroep kan worden ingesteld door een belanghebbende die tijdig bij het college zienswijzen naar voren heeft gebracht op het ontwerpbesluit van de verkeersregeling. Geen beroep kan worden ingesteld door een belanghebbende aan wie redelijkerwijs kan worden verweten dat hij geen zienswijzen naar voren heeft gebracht.</text:p>
            <text:p text:style-name="common-al">Het beroepschrift moet ondertekend zijn en ten minste uw naam en adres, dagtekening (datum), een omschrijving van het besluit waartegen het beroep is gericht en de gronden van uw beroep bevatten. Het beroepschrift moet schriftelijk worden ingediend. Het beroep heeft geen schorsende werking. Als u dit wel wilt, dient u tevens een verzoek om een voorlopige voorziening aan te vragen bij de voorzieningenrechter van de Rechtbank Midden-Nederland, Afdeling bestuursrecht, postbus 16005, 3500 DA Utrecht. (o.v.v. voorlopige voorziening).</text:p>
            <text:p text:style-name="common-al">Aan het behandelen van een beroepschrift en een verzoek tot voorlopige voorziening zijn kosten verbonden (griffierecht). Informatie over actuele bedragen kunt u vinden op <text:a xlink:href="http://www.rechtspraak.nl" xlink:type="simple">www.rechtspraak.nl</text:a></text:p>
            <text:p text:style-name="common-al"/>
            <text:p text:style-name="last-al">zaak 1545172</text:p>
            <text:p text:style-name="tekst_bottom"/>
          </text:section>
        </text:section>
        <text:section text:name="bezwaarschrift_id1-3-2-3" text:style-name="bezwaarschrift">
          <text:p text:style-name="bezwaarschrift_top"/>
          <text:p text:style-name="tussenkopvetcur"/>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87249</text:span><text:line-break/><text:date style:data-style-name="dag" text:fixed="true" text:date-value="2024-11-21"/><text:line-break/><text:date style:data-style-name="jaar" text:fixed="true" text:date-value="2024-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7249</text:span><text:date style:data-style-name="nicedate" text:fixed="true" text:date-value="2024-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7249</text:span><text:date style:data-style-name="nicedate" text:fixed="true" text:date-value="2024-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8/xml/MC-DRP-VB-Web-CB.xml</meta:user-defined>
    <meta:user-defined meta:name="OVERHEID.Gemeente/DC.creator">Hilversum</meta:user-defined>
    <meta:user-defined meta:name="OVERHEID.Gemeente/OVERHEID.authority">Hilversum</meta:user-defined>
    <meta:user-defined meta:name="OVERHEID.Informatietype/DC.type">officiële publicatie</meta:user-defined>
    <meta:user-defined meta:name="OVERHEIDop.Rubriek/DC.type">verkeersbesluit of -mededeling</meta:user-defined>
    <meta:user-defined meta:name="OVERHEID.Gemeente/DCTERMS.publisher">Hilversum</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Hilversum - Aanwijzen parkeerplaatsen elektrisch opladen -  9 locaties</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aak 1545172</meta:user-defined>
    <meta:user-defined meta:name="DCTERMS.abstract">9 laadpalen</meta:user-defined>
    <meta:user-defined meta:name="OVERHEIDop.verkeersbordcode">E8</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Besluit Verkeersregeling 9 elektrische laadpalen</meta:user-defined>
    <meta:user-defined meta:name="DCTERMS.W3CDTF/DCTERMS.available">2024-11-21</meta:user-defined>
    <meta:user-defined meta:name="OVERHEIDop.externeBijlage">Bijlage situatieschets 9 laadpaallocaties|exb-2024-44019</meta:user-defined>
    <meta:user-defined meta:name="DCTERMS.W3CDTF/OVERHEIDop.jaargang">2024</meta:user-defined>
    <meta:user-defined meta:name="OVERHEIDop.publicationIssue">487249</meta:user-defined>
    <meta:user-defined meta:name="OVERHEIDop.GmbID/DC.identifier">gmb-2024-487249</meta:user-defined>
    <meta:user-defined meta:name="OVERHEIDop.versieInformatie"/>
  </office:meta>
</office:document-meta>
</file>